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opheffen en wijzigen van afvalinzamellocaties aan de Boy Edgarstraat 2-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0 maart 2026 heeft het dagelijks bestuur van stadsdeel Nieuw-West een voorstel gedaan voor plekken voor afvalcontainers aan de Boy Edgarstraat 2-4. 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19 maart tot en met 30 april 2026 bekijken op <text:a xlink:href="http://www.amsterdam.nl/containersnieuwwest/aker-sloten-nieuw-sloten" xlink:type="simple"><text:span text:style-name="nadrukondlijn">www.amsterdam.nl/containersnieuwwest/aker-sloten-nieuw-sloten</text:span></text:a> of bij het stadsloket Nieuw-West, aan het Osdorpplein 946 in Amsterdam. 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de afvalcontainers beter vindt, kunt u dit aan ons doorgeven. Dit kan op verschillende manieren.</text:p>
            <text:list text:style-name="id1-3-2-1-1-8">
              <text:list-item text:style-override="id1-3-2-1-1-8-1">
                <text:number>-</text:number>
                <text:p text:style-name="al">Via internet: <text:a xlink:href="http://www.amsterdam.nl/containersnieuwwest/aker-sloten-nieuw-sloten" xlink:type="simple"><text:span text:style-name="nadrukondlijn">www.amsterdam.nl/containersnieuwwest/aker-sloten-nieuw-sloten</text:span></text:a></text:p>
              </text:list-item>
              <text:list-item text:style-override="id1-3-2-1-1-8-2">
                <text:number>-</text:number>
                <text:p text:style-name="al">U stuurt een brief naar het dagelijks bestuur van de Bestuurscommissie Nieuw-West, Postbus 202, 1000 AE, Amsterdam ter attentie van Melanie Zandhuis</text:p>
              </text:list-item>
              <text:list-item text:style-override="id1-3-2-1-1-8-3">
                <text:number>-</text:number>
                <text:p text:style-name="al">U kunt ons bellen via het nummer 14 020.</text:p>
              </text:list-item>
            </text:list>
            <text:p text:style-name="al"/>
            <text:p text:style-name="al">Heeft u vragen of wilt u meer informatie? Mail uw vraag naar inzamelvoorzieningen.nieuwwest@amsterdam.nl. U kunt ook bellen met het nummer 14 02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81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1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1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DC.title">Ontwerpbesluit tot het opheffen en wijzigen van afvalinzamellocaties aan de Boy Edgarstraat 2-4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3813</meta:user-defined>
    <meta:user-defined meta:name="OVERHEIDop.GmbID/DC.identifier">gmb-2026-123813</meta:user-defined>
    <meta:user-defined meta:name="OVERHEIDop.versieInformatie"/>
  </office:meta>
</office:document-meta>
</file>