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seniorenwoning op de locatie Vossenburcht 21 t/m 27 te Nederhemert zaaknummer ODR260005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seniorenwoning aan de Vossenburcht 21 t/m 27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anuari 2026. De gemeente neemt daarover waarschijnlijk 17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8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seniorenwoning op de locatie Vossenburcht 21 t/m 27 te Nederhemert zaaknummer ODR2600057</meta:user-defined>
    <meta:user-defined meta:name="DCTERMS.W3CDTF/DCTERMS.available">2026-03-17</meta:user-defined>
    <meta:user-defined meta:name="DCTERMS.W3CDTF/OVERHEIDop.jaargang">2026</meta:user-defined>
    <meta:user-defined meta:name="OVERHEIDop.publicationIssue">123811</meta:user-defined>
    <meta:user-defined meta:name="OVERHEIDop.GmbID/DC.identifier">gmb-2026-123811</meta:user-defined>
    <meta:user-defined meta:name="OVERHEIDop.versieInformatie"/>
  </office:meta>
</office:document-meta>
</file>