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13, 2121AZ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6 een aanvraag omgevingsvergunning voor een opbouw op het adres Leidsevaart 13, 2121AZ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8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Betreft: aanvraag op het adres Leidsevaart 13, 2121AZ Bennebroek voor Opbouw Leidsevaart 13</meta:user-defined>
    <dc:language>nl</dc:language>
    <meta:user-defined meta:name="OVERHEIDop.locatietype/OVERHEIDop.gebiedsmarkering">Vlak</meta:user-defined>
    <meta:user-defined meta:name="DC.title">Aanvraag omgevingsvergunning voor Leidsevaart 13, 2121AZ Benn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7</meta:user-defined>
    <meta:user-defined meta:name="OVERHEIDop.GmbID/DC.identifier">gmb-2026-123807</meta:user-defined>
    <meta:user-defined meta:name="OVERHEIDop.versieInformatie"/>
  </office:meta>
</office:document-meta>
</file>