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Kermis Sint Pancras, parkeerplaats voor Sportcafe De Oostwal in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VERLEEND Kermis Sint Pancras</text:p>
            <text:p text:style-name="common-al">Datum activiteit: 3 april, 4 april en 5 april 2026</text:p>
            <text:p text:style-name="common-al">Locatie: parkeerplaats voor Sportcafe De Oostwal in Sint Pancras</text:p>
            <text:p text:style-name="common-al">Verzonden op:  13 maart 2026</text:p>
            <text:p text:style-name="common-al">Zaaknummer: 1218836</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379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9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9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18836</meta:user-defined>
    <dc:language>nl</dc:language>
    <meta:user-defined meta:name="OVERHEIDop.locatietype/OVERHEIDop.gebiedsmarkering">Vlak</meta:user-defined>
    <meta:user-defined meta:name="DC.title">Kennisgeving besluit op evenementenvergunning Kermis Sint Pancras, parkeerplaats voor Sportcafe De Oostwal in Sint Pancras</meta:user-defined>
    <meta:user-defined meta:name="DCTERMS.W3CDTF/DCTERMS.available">2026-03-17</meta:user-defined>
    <meta:user-defined meta:name="DCTERMS.W3CDTF/OVERHEIDop.jaargang">2026</meta:user-defined>
    <meta:user-defined meta:name="OVERHEIDop.publicationIssue">123799</meta:user-defined>
    <meta:user-defined meta:name="OVERHEIDop.GmbID/DC.identifier">gmb-2026-123799</meta:user-defined>
    <meta:user-defined meta:name="OVERHEIDop.versieInformatie"/>
  </office:meta>
</office:document-meta>
</file>