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en legaliseren van een vakantie woning- Bed en Breakfast op de locatie Bovendijk 65a te Maasbommel zaaknummer ODR251798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bouwen en legaliseren van een vakantie woning- Bed en Breakfast aan de Bovendijk 65a te Maasbomm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5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379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9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9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7980</meta:user-defined>
    <dc:language>nl</dc:language>
    <meta:user-defined meta:name="DC.title">RECTIFICATIE Toestemming voor het bouwen en legaliseren van een vakantie woning- Bed en Breakfast op de locatie Bovendijk 65a te Maasbommel zaaknummer ODR2517980</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80</meta:user-defined>
    <meta:user-defined meta:name="OVERHEIDop.publicationIssue">123797</meta:user-defined>
    <meta:user-defined meta:name="OVERHEIDop.GmbID/DC.identifier">gmb-2026-123797</meta:user-defined>
    <meta:user-defined meta:name="OVERHEIDop.versieInformatie"/>
  </office:meta>
</office:document-meta>
</file>