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deels verleende en deels geweigerde aanvraag omgevingsvergunning, Meidoornweg 10 1171JW Badhoevedorp, het veranderen en vergroten van de bestaande woning, 2025072101421, 03941237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832</meta:user-defined>
    <meta:user-defined meta:name="DCTERMS.abstract">het veranderen en vergroten van de bestaande woning</meta:user-defined>
    <dc:language>nl</dc:language>
    <meta:user-defined meta:name="DC.title">Gemeente Haarlemmermeer, deels verleende en deels geweigerde aanvraag omgevingsvergunning, Meidoornweg 10 1171JW Badhoevedorp, het veranderen en vergroten van de bestaande woning, 2025072101421, 039412370832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479</meta:user-defined>
    <meta:user-defined meta:name="OVERHEIDop.publicationIssue">123796</meta:user-defined>
    <meta:user-defined meta:name="OVERHEIDop.GmbID/DC.identifier">gmb-2026-123796</meta:user-defined>
    <meta:user-defined meta:name="OVERHEIDop.versieInformatie"/>
  </office:meta>
</office:document-meta>
</file>