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8- 8 Bis, 3904 AD Veenenda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8-8 Bis, 3904 AD Veenendaal</text:span>
          </text:p>
            <text:p text:style-name="common-al">De gemeente Veenendaal heeft een aanvraag voor een omgevingsvergunning ontvangen. De vergunning is op 13-03-2026 aangevraagd voor het realiseren van 7 appartementen en het wijzigen van de gevel voor de locatie Patrimoniumlaan 8 Bis, 3904 AD Veenendaal, Patrimoniumlaan 8, 3904 AD Veenendaal en is geregistreerd onder het nummer CLZ-0001488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Patrimoniumlaan 8- 8 Bis, 3904 AD Veenendaal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93</meta:user-defined>
    <meta:user-defined meta:name="OVERHEIDop.GmbID/DC.identifier">gmb-2026-123793</meta:user-defined>
    <meta:user-defined meta:name="OVERHEIDop.versieInformatie"/>
  </office:meta>
</office:document-meta>
</file>