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inigen, lijmen en coaten van materialen op de locatie Vaart 10 C te Gorinchem zaaknummer 9003601928</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reinigen, lijmen en coaten van materialen op de locatie Vaart 10 C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378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reinigen, lijmen en coaten van materialen op de locatie Vaart 10 C te Gorinchem zaaknummer 9003601928</meta:user-defined>
    <meta:user-defined meta:name="DCTERMS.W3CDTF/DCTERMS.available">2026-03-17</meta:user-defined>
    <meta:user-defined meta:name="DCTERMS.W3CDTF/OVERHEIDop.jaargang">2026</meta:user-defined>
    <meta:user-defined meta:name="OVERHEIDop.publicationIssue">123789</meta:user-defined>
    <meta:user-defined meta:name="OVERHEIDop.GmbID/DC.identifier">gmb-2026-123789</meta:user-defined>
    <meta:user-defined meta:name="OVERHEIDop.versieInformatie"/>
  </office:meta>
</office:document-meta>
</file>