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vergroten/uitdiepen bestaande kelder en realiseren koekoek, aan van Peltlaan 192, 6533Z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vergroten/uitdiepen bestaande kelder en realiseren koekoeken aan van Peltlaan 192, 6533Z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115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maart 2026. De gemeente neemt daarover waarschijnlijk 28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78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52</meta:user-defined>
    <meta:user-defined meta:name="DCTERMS.abstract">Betreft: Aanvraag op locatie van Peltlaan 192, 6533ZT Nijmegen</meta:user-defined>
    <dc:language>nl</dc:language>
    <meta:user-defined meta:name="OVERHEIDop.locatietype/OVERHEIDop.gebiedsmarkering">Vlak</meta:user-defined>
    <meta:user-defined meta:name="DC.title">Aanvraag omgevingsvergunning voor geschakelde woning: vergroten/uitdiepen bestaande kelder en realiseren koekoek, aan van Peltlaan 192, 6533ZT Nijmegen</meta:user-defined>
    <meta:user-defined meta:name="OVERHEIDop.datumEindeReactietermijn">2026-04-28</meta:user-defined>
    <meta:user-defined meta:name="OVERHEIDop.terinzageleggingBG">https://jeleefomgeving.nl/inzien/001479179/1dff943a-8804-4fba-a24a-6acd49b4fb05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85</meta:user-defined>
    <meta:user-defined meta:name="OVERHEIDop.GmbID/DC.identifier">gmb-2026-123785</meta:user-defined>
    <meta:user-defined meta:name="OVERHEIDop.versieInformatie"/>
  </office:meta>
</office:document-meta>
</file>