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het uitbreiden van een paddenstoelenkwekerij op de locatie Laarstraat 27 a te Velddriel zaaknummer ODR2518044</text:p>
      <text:section text:name="zakelijke-mededeling_id1-3-2" text:style-name="zakelijke-mededeling">
        <text:section text:name="zakelijke-mededeling-tekst_id1-3-2-1" text:style-name="zakelijke-mededeling-tekst">
          <text:section text:name="tekst_id1-3-2-1-1" text:style-name="tekst">
            <text:p text:style-name="common-al">De gemeente Maasdriel heeft een vergunning verleend. De gemeente geeft hiermee toestemming voor het uitbreiden van een paddenstoelenkwekerij aan de Laarstraat 27 a te Velddri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2 april 2026 laten weten dat u het niet eens bent met de vergunning. Dit heet bezwaar maken. U kunt bezwaar maken als de vergunning tegen uw belangen ingaat. Richt uw bezwaar aan:</text:p>
            <text:p text:style-name="common-al">Gemeente Maasdriel</text:p>
            <text:p text:style-name="common-al">Aan de commissie bezwaarschriften</text:p>
            <text:p text:style-name="common-al">Postbus 10000</text:p>
            <text:p text:style-name="common-al">5330 GA KERKDRIEL</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23783</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783</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783</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RECTIFICATIE Toestemming voor het uitbreiden van een paddenstoelenkwekerij op de locatie Laarstraat 27 a te Velddriel zaaknummer ODR2518044</meta:user-defined>
    <meta:user-defined meta:name="DCTERMS.W3CDTF/DCTERMS.available">2026-03-17</meta:user-defined>
    <meta:user-defined meta:name="DCTERMS.W3CDTF/OVERHEIDop.jaargang">2026</meta:user-defined>
    <meta:user-defined meta:name="OVERHEIDop.publicationIssue">123783</meta:user-defined>
    <meta:user-defined meta:name="OVERHEIDop.GmbID/DC.identifier">gmb-2026-123783</meta:user-defined>
    <meta:user-defined meta:name="OVERHEIDop.versieInformatie"/>
  </office:meta>
</office:document-meta>
</file>