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bouwen van een woongebouw met 37 woningen, 10 studio's, gemeenschappelijke ruimte, buitenberging en het aanleggen van een uitweg op de locatie Hopstraat 1 tm 48 te Beneden-Leeuwen zaaknummer ODR2514454</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het bouwen van een woongebouw met 37 woningen, 10 studio's, gemeenschappelijke ruimte, buitenberging en het aanleggen van een uitweg aan de Hopstraat 1 tm 48 te Bened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pril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2378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8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8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RECTIFICATIE Toestemming voor het bouwen van een woongebouw met 37 woningen, 10 studio's, gemeenschappelijke ruimte, buitenberging en het aanleggen van een uitweg op de locatie Hopstraat 1 tm 48 te Beneden-Leeuwen zaaknummer ODR2514454</meta:user-defined>
    <meta:user-defined meta:name="DCTERMS.W3CDTF/DCTERMS.available">2026-03-17</meta:user-defined>
    <meta:user-defined meta:name="DCTERMS.W3CDTF/OVERHEIDop.jaargang">2026</meta:user-defined>
    <meta:user-defined meta:name="OVERHEIDop.publicationIssue">123781</meta:user-defined>
    <meta:user-defined meta:name="OVERHEIDop.GmbID/DC.identifier">gmb-2026-123781</meta:user-defined>
    <meta:user-defined meta:name="OVERHEIDop.versieInformatie"/>
  </office:meta>
</office:document-meta>
</file>