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Rectificatie: Herstelbesluit bestemmingsplan Verbrede reikwijdte Energiepark e.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iden hebben op 5 februari 2026 bekendgemaakt dat de gemeenteraad van Leiden op 29 januari 2026 een herstelbesluit volgens artikel 6:19 Awb voor het bestemmingsplan Verbrede reikwijdte Energiepark e.o. heeft vastgesteld. In deze publicatie wordt verwezen naar het herstelbesluit op ruimtelijkeplannen.nl en op regels op de kaart waarbij een raadsbesluit is gevoegd waarin het bijbehorende erratum onvolledig, op niet inhoudelijke punten, was verwerkt. Met deze bekendmaking wordt dit gerectificeerd.</text:p>
            <text:p text:style-name="common-al">
            <text:span text:style-name="nadrukvet">Inhoud herstelbesluit</text:span>
          </text:p>
            <text:p text:style-name="common-al">Het bestemmingsplan Verbrede Reikwijdte Energiepark e.o is op 30 november 2023 vastgesteld door de gemeenteraad. Tegen dit besluit is beroep aangetekend welke is behandeld op 14 juli 2025 in een zitting bij de Afdeling bestuursrechtspraak van de Raad van State (hierna: ABRvS). In deze zitting heeft de ABRvS de mogelijkheid geboden aan de gemeente Leiden en appellant om met elkaar in overleg te treden en gezamenlijk tot een oplossing van het beroepsschrift te komen. Door het nemen van een herstelbesluit op vastgestelde bestemmingsplan Verbrede Reikwijdte Energiepark e.o. wordt tegemoetgekomen aan de belangen van appellant. Het betreft ondergeschikte, technische wijzigingen aan het eerder door de gemeenteraad vastgesteld bestemmingsplan Verbrede Reikwijdte Energiepark e.o.. Met het opnemen van aanduidingen en voorwaardelijke verplichtingen wordt geborgd dat Uniper in geval van calamiteiten aan de westelijke zijde bereikbaar is en blijft. Ook de bereikbaarheid van Uniper aan de oostzijde, niet calamiteit gerelateerd, is geborgd.</text:p>
            <text:p text:style-name="common-al">
            <text:span text:style-name="nadrukvet">Inzage</text:span>
          </text:p>
            <text:p text:style-name="common-al">U kunt het vastgestelde herstelbesluit en het geconsolideerde bestemmingsplan Verbrede Reikwijdte Energiepark e.o. digitaal bekijken. Dit kan vanaf 20 maart 2026. Dit kan op de volgende manier:</text:p>
            <text:list text:style-name="id1-3-2-1-1-6">
              <text:list-item text:style-override="id1-3-2-1-1-6-1">
                <text:number>•</text:number>
                <text:p text:style-name="al">
                <text:a xlink:href="https://omgevingswet.overheid.nl/regels-op-de-kaart/zoeken/document" xlink:type="simple">
                  <text:span text:style-name="nadrukondlijn">https://omgevingswet.overheid.nl/regels-op-de-kaart/zoeken/document</text:span>
                </text:a> (identificatienummer: NL.IMRO.0546.00181-0303) </text:p>
                <text:p text:style-name="al">en of via</text:p>
              </text:list-item>
              <text:list-item text:style-override="id1-3-2-1-1-6-2">
                <text:number>•</text:number>
                <text:p text:style-name="al">
                <text:a xlink:href="https://www.ruimtelijkeplannen.nl/view" xlink:type="simple">
                  <text:span text:style-name="nadrukondlijn">https://www.ruimtelijkeplannen.nl/view</text:span>
                </text:a> (identificatienummer: NL.IMRO.0546.00181-0303).</text:p>
              </text:list-item>
            </text:list>
            <text:p text:style-name="common-al">Ook kunt u het herstelbesluit bestemmingsplan Verbrede Reikwijdte Energiepark e.o. digitaal inzien in het Stadskantoor (Bargelaan 190 Leiden). Als u dit wilt doen moet u wel eerst een afspraak maken. Dat kan telefonisch via 14071 of via internet: <text:a xlink:href="http://www.leiden.nl/gemeente/contact" xlink:type="simple"><text:span text:style-name="nadrukondlijn">Externe link:www.leiden.nl/gemeente/contact</text:span></text:a>.</text:p>
            <text:p text:style-name="common-al">
            <text:span text:style-name="nadrukvet">Beroep</text:span>
          </text:p>
            <text:p text:style-name="common-al">Het beroep kan alleen worden gericht tegen de daadwerkelijke inhoud van het herstelbesluit. Belanghebbende kunnen vanaf zaterdag <text:span text:style-name="nadrukvet">21 maart 2026 tot en met vrijdag 1 mei 2026</text:span> beroep instellen tegen het herstelbesluit. Degene die al eerder beroep hebben ingesteld tegen het vaststellingsbesluit van het bestemmingsplan Verbrede Reikwijdte Energiepark e.o. van 30 november 2023, hoeven nu niet opnieuw beroep in te stellen, gelet op artikel 6:19 Awb.</text:p>
            <text:p text:style-name="common-al">Als u beroep wilt instellen, doet u dit door uw beroep per brief op te sturen naar: Afdeling bestuursrechtspraak van de Raad van State, Postbus 20019, 2500 EA Den Haag. In uw beroep moet het volgende staan: handtekening, naam en adres, datum van uw beroep, naam van het besluit waartegen u beroep instelt en de reden van uw beroep.</text:p>
            <text:p text:style-name="common-al">
            <text:span text:style-name="nadrukvet">Informatie</text:span>
          </text:p>
            <text:p text:style-name="last-al">Wilt u meer informatie? Bel dan met 14071 of vul het online contactformulier op de website van de gemeente in via <text:a xlink:href="http://www.leiden.nl/gemeente/contact" xlink:type="simple"><text:span text:style-name="nadrukondlijn">www.leiden.nl/gemeente/contac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23780</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780</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780</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Leiden</meta:user-defined>
    <meta:user-defined meta:name="OVERHEID.Informatietype/DC.type">officiële publicatie</meta:user-defined>
    <meta:user-defined meta:name="OVERHEIDop.Rubriek/DC.type">ruimtelijk plan of omgevingsdocument</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imtelijkplan/OVERHEIDop.bekendmakingBetreffendePlan">NL.IMRO.0546.00181-0303</meta:user-defined>
    <meta:user-defined meta:name="OVERHEIDop.Plansoort/OVERHEIDop.plansoort">bestemmings- of omgevingsplan</meta:user-defined>
    <dc:language>nl</dc:language>
    <meta:user-defined meta:name="OVERHEIDop.locatietype/OVERHEIDop.gebiedsmarkering">Woonplaats</meta:user-defined>
    <meta:user-defined meta:name="DC.title">Rectificatie: Herstelbesluit bestemmingsplan Verbrede reikwijdte Energiepark e.o.</meta:user-defined>
    <meta:user-defined meta:name="DCTERMS.W3CDTF/DCTERMS.available">2026-03-19</meta:user-defined>
    <meta:user-defined meta:name="DCTERMS.W3CDTF/OVERHEIDop.jaargang">2026</meta:user-defined>
    <meta:user-defined meta:name="OVERHEIDop.publicationIssue">123780</meta:user-defined>
    <meta:user-defined meta:name="OVERHEIDop.GmbID/DC.identifier">gmb-2026-123780</meta:user-defined>
    <meta:user-defined meta:name="OVERHEIDop.versieInformatie"/>
  </office:meta>
</office:document-meta>
</file>