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iddenweg 13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aart 2026 een aanvraag met zaaknummer<text:span text:style-name="nadrukvet"> Z2026-00000434</text:span> hebben ontvangen voor het realiseren van een buslaadplein op de locatie <text:span text:style-name="nadrukvet">Middenweg 13a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7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34</meta:user-defined>
    <meta:user-defined meta:name="DCTERMS.abstract">Ingekomen aanvraag - Middenweg 13a in Biervliet</meta:user-defined>
    <dc:language>nl</dc:language>
    <meta:user-defined meta:name="OVERHEIDop.locatietype/OVERHEIDop.gebiedsmarkering">Vlak</meta:user-defined>
    <meta:user-defined meta:name="DC.title">Ingekomen aanvraag - Middenweg 13a in Biervlie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777</meta:user-defined>
    <meta:user-defined meta:name="OVERHEIDop.GmbID/DC.identifier">gmb-2026-123777</meta:user-defined>
    <meta:user-defined meta:name="OVERHEIDop.versieInformatie"/>
  </office:meta>
</office:document-meta>
</file>