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bedrijfsgebouw op de locatie Tielsestraat 70b Opheusden, perceel C 5232 zaaknummer ODR251714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bedrijfsgebouw aan de Tielsestraat 70b Opheusden, perceel C 5232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7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bouwen van een bedrijfsgebouw op de locatie Tielsestraat 70b Opheusden, perceel C 5232 zaaknummer ODR2517144</meta:user-defined>
    <meta:user-defined meta:name="DCTERMS.W3CDTF/DCTERMS.available">2026-03-17</meta:user-defined>
    <meta:user-defined meta:name="DCTERMS.W3CDTF/OVERHEIDop.jaargang">2026</meta:user-defined>
    <meta:user-defined meta:name="OVERHEIDop.publicationIssue">123775</meta:user-defined>
    <meta:user-defined meta:name="OVERHEIDop.GmbID/DC.identifier">gmb-2026-123775</meta:user-defined>
    <meta:user-defined meta:name="OVERHEIDop.versieInformatie"/>
  </office:meta>
</office:document-meta>
</file>