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Lijns Tewisz Roggeplein 5 Zaandam , 7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OD2026-0015769</text:p>
            <text:p text:style-name="common-al">DSO nummer: 2026030600129</text:p>
            <text:p text:style-name="common-al">Ontvangstdatum melding: 06-03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77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7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7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5769</meta:user-defined>
    <meta:user-defined meta:name="DCTERMS.abstract">Roggeplein 16061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Lijns Tewisz Roggeplein 5 Zaandam , 7 meter richting noordwest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73</meta:user-defined>
    <meta:user-defined meta:name="OVERHEIDop.GmbID/DC.identifier">gmb-2026-123773</meta:user-defined>
    <meta:user-defined meta:name="OVERHEIDop.versieInformatie"/>
  </office:meta>
</office:document-meta>
</file>