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1351 in Naarden (Drift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besloten om de beslistermijn voor de aanvraag met zaaknummer Z2025-00002285 voor het bouwen van een appartementencomplex met rieten kap op locatie kadastraal perceel B 1351 in Naarden (Driftweg)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7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285</meta:user-defined>
    <meta:user-defined meta:name="DCTERMS.abstract">Betreft: Beschikking verlenging beslistermijn op locatie kadastraal perceel B 1351 in Naarden (Driftweg)</meta:user-defined>
    <dc:language>nl</dc:language>
    <meta:user-defined meta:name="OVERHEIDop.locatietype/OVERHEIDop.gebiedsmarkering">Vlak</meta:user-defined>
    <meta:user-defined meta:name="DC.title">Verlengingsbesluit omgevingsvergunning kadastraal perceel B 1351 in Naarden (Driftweg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77</meta:user-defined>
    <meta:user-defined meta:name="OVERHEIDop.GmbID/DC.identifier">gmb-2026-12377</meta:user-defined>
    <meta:user-defined meta:name="OVERHEIDop.versieInformatie"/>
  </office:meta>
</office:document-meta>
</file>