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Van Foreestlaan 8, 1851AK Heiloo, het vergroten van de woning met een veranda (Gemeentelijk monument), datum ontvangst 12 maart 2026 (Z2026-000023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2376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6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6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2380</meta:user-defined>
    <meta:user-defined meta:name="DCTERMS.abstract">Van Foreestlaan 8, 1851AK Heiloo, het vergroten van de woning met een veranda (Gemeentelijk monument), datum ontvangst 12 maart 2026 (Z2026-00002380)</meta:user-defined>
    <dc:language>nl</dc:language>
    <meta:user-defined meta:name="OVERHEIDop.locatietype/OVERHEIDop.gebiedsmarkering">Vlak</meta:user-defined>
    <meta:user-defined meta:name="DC.title">Gemeente Heiloo, ontvangen aanvraag omgevingsvergunning, Van Foreestlaan 8, 1851AK Heiloo, het vergroten van de woning met een veranda (Gemeentelijk monument), datum ontvangst 12 maart 2026 (Z2026-00002380)</meta:user-defined>
    <meta:user-defined meta:name="DCTERMS.W3CDTF/DCTERMS.available">2026-03-17</meta:user-defined>
    <meta:user-defined meta:name="DCTERMS.W3CDTF/OVERHEIDop.jaargang">2026</meta:user-defined>
    <meta:user-defined meta:name="OVERHEIDop.publicationIssue">123767</meta:user-defined>
    <meta:user-defined meta:name="OVERHEIDop.GmbID/DC.identifier">gmb-2026-123767</meta:user-defined>
    <meta:user-defined meta:name="OVERHEIDop.versieInformatie"/>
  </office:meta>
</office:document-meta>
</file>