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lgemeen Mandaatbesluit Terschelling</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Terschelling;</text:span>
          </text:p>
            <text:p text:style-name="al"/>
            <text:p text:style-name="al">Gelezen het B&amp;W-advies d.d. 3 maart 2026; </text:p>
            <text:p text:style-name="al"/>
            <text:p text:style-name="al">
            <text:span text:style-name="nadrukvet">Besluiten</text:span>
          </text:p>
            <text:list text:style-name="id1-3-2-1-1-6">
              <text:list-item text:style-override="id1-3-2-1-1-6-1">
                <text:number>I.</text:number>
                <text:p text:style-name="al">vast te stellen de wijziging van het Algemeen mandaatbesluit Terschelling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3, lid 1, wordt als volgt gewijzigd. Na het woord <text:span text:style-name="nadrukcur">“mandaat,”</text:span> wordt ingevoegd <text:span text:style-name="nadrukcur">“volmacht en machtiging”</text:span>.</text:p>
              </text:list-item>
              <text:list-item text:style-override="id1-3-2-2-1-2-2">
                <text:number>B.</text:number>
                <text:p text:style-name="al">Artikel 3, nieuw lid 2, komt als volgt te luiden:</text:p>
                <text:p text:style-name="al">
                <text:span text:style-name="nadrukcur">“Bij de uitoefening van de bevoegdheden, bedoeld in lid 1, voor zover die het werkterrein van de teams overstijgt en waarvoor budget in de begroting is opgenomen, geldt dat de secretaris/directeur bevoegd is tot het</text:span>
                <text:span text:style-name="nadrukcur">: </text:span>
              </text:p>
                <text:list text:style-name="id1-3-2-2-1-2-2-4">
                  <text:list-item text:style-override="id1-3-2-2-1-2-2-4-1">
                    <text:number>a.</text:number>
                    <text:p text:style-name="al">
                    <text:span text:style-name="nadrukcur">aanbesteden en gunnen van een opdracht voor een levering van een dienst tot het grensbedrag van Europees aanbesteden (exclusief omzetbelasting); </text:span>
                  </text:p>
                  </text:list-item>
                  <text:list-item text:style-override="id1-3-2-2-1-2-2-4-2">
                    <text:number>b.</text:number>
                    <text:p text:style-name="al">
                    <text:span text:style-name="nadrukcur">aanbesteden en gunnen van een opdracht voor een werk tot het grensbedrag van Europees aanbesteden (exclusief omzetbelasting); </text:span>
                  </text:p>
                  </text:list-item>
                  <text:list-item text:style-override="id1-3-2-2-1-2-2-4-3">
                    <text:number>c.</text:number>
                    <text:p text:style-name="al">
                    <text:span text:style-name="nadrukcur">sluiten van arbeidsovereenkomsten en overeenkomsten tijdelijk personeel: tot het grensbedrag van Europees aanbesteden; </text:span>
                  </text:p>
                  </text:list-item>
                  <text:list-item text:style-override="id1-3-2-2-1-2-2-4-4">
                    <text:number>d.</text:number>
                    <text:p text:style-name="al">
                    <text:span text:style-name="nadrukcur">sluiten van andere overeenkomsten dan onder a., b. en c. genoemd met uitzondering van overeenkomsten genoemd in artikel 8 van de Financiële verordening Terschelling.”</text:span>
                  </text:p>
                  </text:list-item>
                </text:list>
              </text:list-item>
              <text:list-item text:style-override="id1-3-2-2-1-2-3">
                <text:number/>
                <text:p text:style-name="al">
                <text:span text:style-name="nadrukvet">In artikel 8 Financiële verordening Terschelling staat:</text:span>
              </text:p>
                <text:p text:style-name="al">
                <text:span text:style-name="nadrukvet">Artikel 8. Wensen en bedenkingen over grote onderwerpen</text:span>
              </text:p>
                <text:list text:style-name="id1-3-2-2-1-2-3-4">
                  <text:list-item text:style-override="id1-3-2-2-1-2-3-4-1">
                    <text:number>1.</text:number>
                    <text:p text:style-name="al">In het kader van de actieve informatieplicht beslissen burgemeester en wethouders niet over:</text:p>
                    <text:list text:style-name="id1-3-2-2-1-2-3-4-1-3">
                      <text:list-item text:style-override="id1-3-2-2-1-2-3-4-1-3-1">
                        <text:number>a.</text:number>
                        <text:p text:style-name="al">de aan- en verkoop van goederen, werken en diensten groter dan € 100.000;</text:p>
                      </text:list-item>
                      <text:list-item text:style-override="id1-3-2-2-1-2-3-4-1-3-2">
                        <text:number>b.</text:number>
                        <text:p text:style-name="al">het verstrekken van leningen, waarborgen en garanties groter dan € 500.000, en</text:p>
                      </text:list-item>
                      <text:list-item text:style-override="id1-3-2-2-1-2-3-4-1-3-3">
                        <text:number>c.</text:number>
                        <text:p text:style-name="al">het verstrekken van kapitaal aan instellingen en ondernemingen,</text:p>
                      </text:list-item>
                      <text:list-item text:style-override="id1-3-2-2-1-2-3-4-1-3-4">
                        <text:number>d.</text:number>
                        <text:p text:style-name="al">verkoop van registergoederen</text:p>
                      </text:list-item>
                    </text:list>
                  </text:list-item>
                  <text:list-item text:style-override="id1-3-2-2-1-2-3-4-2">
                    <text:number/>
                    <text:p text:style-name="al">dan nadat de raad is geïnformeerd over het voornemen en hiertoe in de gelegenheid is gesteld zijn wensen en bedenkingen ter kennis van burgemeester en wethouders te brengen.</text:p>
                  </text:list-item>
                </text:list>
              </text:list-item>
              <text:list-item text:style-override="id1-3-2-2-1-2-4">
                <text:number>C.</text:number>
                <text:p text:style-name="al">Artikel 3, leden 3 en 4, vervallen;</text:p>
              </text:list-item>
              <text:list-item text:style-override="id1-3-2-2-1-2-5">
                <text:number>D.</text:number>
                <text:p text:style-name="al">Artikel 3, lid 5, wordt vernummerd tot lid 3.</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4, lid 1, wordt als volgt gewijzigd. Na het woord <text:span text:style-name="nadrukcur">“mandaat,”</text:span> wordt ingevoegd <text:span text:style-name="nadrukcur">“volmacht en machtiging”.</text:span></text:p>
              </text:list-item>
              <text:list-item text:style-override="id1-3-2-2-2-2-2">
                <text:number>B.</text:number>
                <text:p text:style-name="al">Artikel 4, nieuw lid 2, komt als volgt te luiden</text:p>
                <text:p text:style-name="al">
                <text:span text:style-name="nadrukcur">“Bij de uitoefening van de bevoegdheden, bedoeld in lid 1, en waarvoor budget in de begroting is opgenomen, geldt dat de teamleiders bevoegd zijn tot het: </text:span>
              </text:p>
                <text:list text:style-name="id1-3-2-2-2-2-2-4">
                  <text:list-item text:style-override="id1-3-2-2-2-2-2-4-1">
                    <text:number>a.</text:number>
                    <text:p text:style-name="al">
                    <text:span text:style-name="nadrukcur">aanbesteden en gunnen van een levering tot het grensbedrag van Europees aanbesteden (exclusief omzetbelasting); </text:span>
                  </text:p>
                  </text:list-item>
                  <text:list-item text:style-override="id1-3-2-2-2-2-2-4-2">
                    <text:number>b.</text:number>
                    <text:p text:style-name="al">
                    <text:span text:style-name="nadrukcur">aanbesteden en gunnen van een werk tot het grensbedrag van Europees aanbesteden (exclusief omzetbelasting); </text:span>
                  </text:p>
                  </text:list-item>
                  <text:list-item text:style-override="id1-3-2-2-2-2-2-4-3">
                    <text:number>c.</text:number>
                    <text:p text:style-name="al">
                    <text:span text:style-name="nadrukcur">sluiten van andere overeenkomsten dan onder a. en b. genoemd met uitzondering van overeenkomsten genoemd in artikel 8 van de Financiële verordening Terschelling.”</text:span>
                  </text:p>
                  </text:list-item>
                </text:list>
              </text:list-item>
              <text:list-item text:style-override="id1-3-2-2-2-2-3">
                <text:number>C.</text:number>
                <text:p text:style-name="al">Artikel 4, leden 3 en 4, vervallen;</text:p>
              </text:list-item>
              <text:list-item text:style-override="id1-3-2-2-2-2-4">
                <text:number>D.</text:number>
                <text:p text:style-name="al">Artikel 3, lid 5, wordt vernummerd tot lid 3.</text:p>
              </text:list-item>
            </text:list>
          </text:section>
          <text:section text:name="artikel_id1-3-2-2-3" text:style-name="artikel">
            <text:p text:style-name="artikel_kop_titel"><text:span text:style-name="artikel_kop_label">Artikel</text:span> <text:span text:style-name="artikel_kop_nr">III</text:span> </text:p>
            <text:p text:style-name="al">Artikel 7 vervalt.</text:p>
          </text:section>
          <text:section text:name="artikel_id1-3-2-2-4" text:style-name="artikel">
            <text:p text:style-name="artikel_kop_titel"><text:span text:style-name="artikel_kop_label">Artikel</text:span> <text:span text:style-name="artikel_kop_nr">IV</text:span> </text:p>
            <text:p text:style-name="al">Artikel 7a wordt vernummerd tot artikel 7.</text:p>
            <text:list text:style-name="id1-3-2-2-4-3">
              <text:list-item text:style-override="id1-3-2-2-4-3-1">
                <text:number>II.</text:number>
                <text:p text:style-name="al">Het college en de burgemeester besluiten dat de wijziging van het Algemeen Mandaatbesluit Terschelling in werking treedt op de dag van bekendmaking in het elektronisch gemeenteblad.</text:p>
              </text:list-item>
            </text:list>
          </text:section>
        </text:section>
        <text:section text:name="regeling-sluiting_id1-3-2-3" text:style-name="regeling-sluiting">
          <text:section text:name="ondertekening_id1-3-2-3-1">
            <text:p><text:span text:style-name="functie">Terschelling, 3 maart 2026</text:span></text:p>
            <text:p><text:span text:style-name="functie">Het college van burgemeester en wethouders van de gemeente Terschelling, </text:span></text:p>
          </text:section>
          <text:section text:name="ondertekening_id1-3-2-3-2">
            <text:p><text:span text:style-name="functie"/></text:p>
            <text:p><text:span text:style-name="functie"/></text:p>
            <text:p><text:span text:style-name="functie">E. Groen, </text:span></text:p>
            <text:p><text:span text:style-name="functie">Secretaris/directeur </text:span></text:p>
          </text:section>
          <text:section text:name="ondertekening_id1-3-2-3-3">
            <text:p><text:span text:style-name="functie"/></text:p>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37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rtikel 60, eerste lid, van Boek 3 van het Burgerlijk Wetboek]|[1.0:c:BWBR0005291&amp;artikel=60&amp;lid=1&amp;g=2024-11-08</meta:user-defined>
    <meta:user-defined meta:name="DCTERMS.alternative">Algemeen mandaatbesluit Terschelling</meta:user-defined>
    <dc:language>nl</dc:language>
    <meta:user-defined meta:name="OVERHEIDop.locatietype/OVERHEIDop.gebiedsmarkering">Gemeente</meta:user-defined>
    <meta:user-defined meta:name="DC.title">Besluit mandaat, volmacht en machtiging Terschelling</meta:user-defined>
    <meta:user-defined meta:name="DCTERMS.W3CDTF/DCTERMS.available">2026-03-17</meta:user-defined>
    <meta:user-defined meta:name="DCTERMS.W3CDTF/OVERHEIDop.jaargang">2026</meta:user-defined>
    <meta:user-defined meta:name="OVERHEIDop.publicationIssue">123765</meta:user-defined>
    <meta:user-defined meta:name="OVERHEIDop.betreftRegeling">CVDR741532_3</meta:user-defined>
    <meta:user-defined meta:name="OVERHEIDop.GmbID/DC.identifier">gmb-2026-123765</meta:user-defined>
    <meta:user-defined meta:name="xs:date/OVERHEIDop.startdatum">2026-03-18</meta:user-defined>
    <meta:user-defined meta:name="OVERHEIDop.versieInformatie"/>
  </office:meta>
</office:document-meta>
</file>