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opbouw aan de achterzijde van de woning op de locatie Dahliastraat 14 te Culemborg zaaknummer ODR260027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aliseren van een opbouw aan de achterzijde van de woning aan de Dahliastraa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37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een opbouw aan de achterzijde van de woning op de locatie Dahliastraat 14 te Culemborg zaaknummer ODR2600277</meta:user-defined>
    <meta:user-defined meta:name="DCTERMS.W3CDTF/DCTERMS.available">2026-03-17</meta:user-defined>
    <meta:user-defined meta:name="DCTERMS.W3CDTF/OVERHEIDop.jaargang">2026</meta:user-defined>
    <meta:user-defined meta:name="OVERHEIDop.publicationIssue">123764</meta:user-defined>
    <meta:user-defined meta:name="OVERHEIDop.GmbID/DC.identifier">gmb-2026-123764</meta:user-defined>
    <meta:user-defined meta:name="OVERHEIDop.versieInformatie"/>
  </office:meta>
</office:document-meta>
</file>