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ergunning voor een tijdelijke standplaats voor Plantjesmarkt op 9 en 30 april 2026  op de locatie Albert Plesmanplein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3-2026 heeft de gemeente een aanvraag ontvangen voor een vergunning voor tijdelijke standplaats voor Plantjesmarkt op 9 en 30 april 2026  op de locatie Albert Plesmanplein in Schoonhoven. De aanvraag is geregistreerd onder zaaknummer 1931184973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375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75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75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849734</meta:user-defined>
    <dc:language>nl</dc:language>
    <meta:user-defined meta:name="OVERHEIDop.locatietype/OVERHEIDop.gebiedsmarkering">Perceel</meta:user-defined>
    <meta:user-defined meta:name="DC.title">Kennisgeving ontvangst aanvraag voor een vergunning voor een tijdelijke standplaats voor Plantjesmarkt op 9 en 30 april 2026  op de locatie Albert Plesmanplein in Schoonhov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757</meta:user-defined>
    <meta:user-defined meta:name="OVERHEIDop.GmbID/DC.identifier">gmb-2026-123757</meta:user-defined>
    <meta:user-defined meta:name="OVERHEIDop.versieInformatie"/>
  </office:meta>
</office:document-meta>
</file>