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Toestemming voor het plaatsen van een tuinschuur op de locatie Gemeente Zaltbommel, Nieuwaal, Jacob Ekelmansstraat 9a - 11 zaaknummer ODR2600669</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plaatsen van een tuinschuur aan de Gemeente Zaltbommel, Nieuwaal, Jacob Ekelmansstraat 9a - 11 .</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6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23754</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4</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754</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TIFICATIE Toestemming voor het plaatsen van een tuinschuur op de locatie Gemeente Zaltbommel, Nieuwaal, Jacob Ekelmansstraat 9a - 11 zaaknummer ODR2600669</meta:user-defined>
    <meta:user-defined meta:name="DCTERMS.W3CDTF/DCTERMS.available">2026-03-17</meta:user-defined>
    <meta:user-defined meta:name="DCTERMS.W3CDTF/OVERHEIDop.jaargang">2026</meta:user-defined>
    <meta:user-defined meta:name="OVERHEIDop.publicationIssue">123754</meta:user-defined>
    <meta:user-defined meta:name="OVERHEIDop.GmbID/DC.identifier">gmb-2026-123754</meta:user-defined>
    <meta:user-defined meta:name="OVERHEIDop.versieInformatie"/>
  </office:meta>
</office:document-meta>
</file>