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vervangen van kozijnen op de locatie Dahliastraat 11 te Echteld zaaknummer ODR2601717</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vervangen van kozijnen aan de Dahliastraat 11 te Echtel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 april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375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5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5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RECTIFICATIE Toestemming voor het vervangen van kozijnen op de locatie Dahliastraat 11 te Echteld zaaknummer ODR2601717</meta:user-defined>
    <meta:user-defined meta:name="DCTERMS.W3CDTF/DCTERMS.available">2026-03-17</meta:user-defined>
    <meta:user-defined meta:name="DCTERMS.W3CDTF/OVERHEIDop.jaargang">2026</meta:user-defined>
    <meta:user-defined meta:name="OVERHEIDop.publicationIssue">123752</meta:user-defined>
    <meta:user-defined meta:name="OVERHEIDop.GmbID/DC.identifier">gmb-2026-123752</meta:user-defined>
    <meta:user-defined meta:name="OVERHEIDop.versieInformatie"/>
  </office:meta>
</office:document-meta>
</file>