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Trompenbergstraat 12, 1931 AC Egmond aan Zee, het inpandig wijzigen van de hoofddraagconstructie, datum ontvangst 17 februari 2026 (Z2026-000015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375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5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5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14</meta:user-defined>
    <meta:user-defined meta:name="DCTERMS.abstract">Trompenbergstraat 12, 1931 AC Egmond aan Zee, het inpandig wijzigen van de hoofddraagconstructie, datum ontvangst 17 februari 2026 (Z2026-00001514)</meta:user-defined>
    <dc:language>nl</dc:language>
    <meta:user-defined meta:name="OVERHEIDop.locatietype/OVERHEIDop.gebiedsmarkering">Vlak</meta:user-defined>
    <meta:user-defined meta:name="DC.title">Gemeente Bergen, ontvangen aanvraag omgevingsvergunning, Trompenbergstraat 12, 1931 AC Egmond aan Zee, het inpandig wijzigen van de hoofddraagconstructie, datum ontvangst 17 februari 2026 (Z2026-00001514)</meta:user-defined>
    <meta:user-defined meta:name="DCTERMS.W3CDTF/DCTERMS.available">2026-03-17</meta:user-defined>
    <meta:user-defined meta:name="DCTERMS.W3CDTF/OVERHEIDop.jaargang">2026</meta:user-defined>
    <meta:user-defined meta:name="OVERHEIDop.publicationIssue">123751</meta:user-defined>
    <meta:user-defined meta:name="OVERHEIDop.GmbID/DC.identifier">gmb-2026-123751</meta:user-defined>
    <meta:user-defined meta:name="OVERHEIDop.versieInformatie"/>
  </office:meta>
</office:document-meta>
</file>