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opnieuw opbouwen van de uitbouw op de 1e verdieping, Trekvaart 99 8271AC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12-2025</text:p>
            <text:p text:style-name="common-al">
            <text:span text:style-name="nadrukvet">Locatie:</text:span> Trekvaart 99 8271AC IJsselmuiden</text:p>
            <text:p text:style-name="common-al">
            <text:span text:style-name="nadrukvet">Zaakomschrijving:</text:span> het opnieuw opbouwen van de uitbouw op de 1e verdieping</text:p>
            <text:p text:style-name="common-al">
            <text:span text:style-name="nadrukvet">Zaaknummer:</text:span> 1089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werk slop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089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089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375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7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7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0892026</meta:user-defined>
    <meta:user-defined meta:name="DCTERMS.abstract">het opnieuw opbouwen van de uitbouw op de 1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opnieuw opbouwen van de uitbouw op de 1e verdieping, Trekvaart 99 8271AC IJsselmuiden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375</meta:user-defined>
    <meta:user-defined meta:name="OVERHEIDop.GmbID/DC.identifier">gmb-2026-12375</meta:user-defined>
    <meta:user-defined meta:name="OVERHEIDop.versieInformatie"/>
  </office:meta>
</office:document-meta>
</file>