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 Forum (politie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de gemeenteraad op 10 maart 2026 het bestemmingsplan ‘Land Forum (politielocatie)’, IMRO-nummer NL.IMRO.0772.80420-0302, gewijzigd heeft vastgesteld. </text:p>
            <text:p text:style-name="common-al">Het bestemmingsplan heeft betrekking op de locatie Land Forum om deze te ontwikkelen tot een multifunctionele politielocatie waar diverse eenheden en faciliteiten zullen worden gehuisvest.</text:p>
            <text:p text:style-name="common-al">Tegen het eerder op 30 mei 2023 vastgestelde bestemmingsplan ‘Land Forum (politielocatie)’ is beroep ingesteld bij de Afdeling bestuursrechtspraak van de Raad van State (hierna: de Afdeling). Op 24 december 2025 is een zogenoemde tussenuitspraak gedaan (bestuurlijke lus). Daarbij is de gemeente opgedragen om het geconstateerde gebrek te herstellen. Het op 10 maart 2026 vastgestelde bestemmingsplan geeft uitvoering aan de opdracht van de Afdeling. </text:p>
            <text:p text:style-name="common-al">
            <text:span text:style-name="nadrukvet">Wijziging ten opzichte van eerder vastgestelde bestemmingsplan</text:span>
          </text:p>
            <text:p text:style-name="common-al">Overeenkomstig de opdracht van de Raad van State is de aanduiding “overige zone-reservering verlegging Sliffertsestraat” verkleind in overeenstemming met hetgeen de Afdeling heeft opgedragen. Hiermee is het geconstateerde gebrek hersteld.</text:p>
            <text:p text:style-name="common-al">
            <text:span text:style-name="nadrukvet">Inzage</text:span>
          </text:p>
            <text:p text:style-name="common-al">Het besluit van de gemeenteraad, het bestemmingsplan en de overige stukken liggen met ingang van 18 maart 2026 tot en met 29 april 2026 ter inzage. U kunt deze inzien bij het Inwonersplein in het Stadhuis, Stadhuisplein 1.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resolver.omgevingswet.overheid.nl/viewer/document?documentId=NL.IMRO.0772.80420-0302" xlink:type="simple">https://resolver.omgevingswet.overheid.nl/viewer/document?documentId=NL.IMRO.0772.80420-0302</text:a></text:p>
            <text:p text:style-name="common-al">
            <text:span text:style-name="nadrukvet">Beroep</text:span>
          </text:p>
            <text:p text:style-name="common-al">Met ingang van 19 maart 2026 tot en met 29 april 2026 kan beroep worden ingesteld tegen het vaststellingsbesluit van de gemeenteraad. Tijdens de termijn van ter inzagelegging kunnen belanghebbenden tegen de aangebrachte wijzigingen (nieuw vaststellingsbesluit) beroep instellen.</text:p>
            <text:p text:style-name="common-al">Voor degene die al beroep heeft ingesteld tegen het vaststellingsbesluit van 30 mei 2023 geldt dat dit beroep van rechtswege mede betrekking heeft op het gewijzigde vaststellingsbesluit.</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30 april 2026. Om dit te voorkomen kan degene die een beroepschrift heeft ingediend, verzoeken om een voorlopige voorziening te treffen.</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dan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maart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37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240-0302</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Land Forum (politielocatie)</meta:user-defined>
    <meta:user-defined meta:name="OVERHEIDop.datumEindeReactietermijn">2026-04-29</meta:user-defined>
    <meta:user-defined meta:name="OVERHEIDop.terinzageleggingBG">https://resolver.omgevingswet.overheid.nl/viewer/document?documentId=NL.IMRO.0772.80420-0302</meta:user-defined>
    <meta:user-defined meta:name="DCTERMS.W3CDTF/DCTERMS.available">2026-03-17</meta:user-defined>
    <meta:user-defined meta:name="DCTERMS.W3CDTF/OVERHEIDop.jaargang">2026</meta:user-defined>
    <meta:user-defined meta:name="OVERHEIDop.publicationIssue">123748</meta:user-defined>
    <meta:user-defined meta:name="OVERHEIDop.GmbID/DC.identifier">gmb-2026-123748</meta:user-defined>
    <meta:user-defined meta:name="OVERHEIDop.versieInformatie"/>
  </office:meta>
</office:document-meta>
</file>