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lphons Diepenbrockhof 75, 2551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 aan de gevel van 1-03-2026 t/m 1-11-2026,  op de locatie Alphons Diepenbrockhof 75, 2551 KK 's-Gravenhage </text:p>
            <text:p text:style-name="common-al">
            
          </text:p>
            <text:p text:style-name="common-al">Ons kenmerk: VTH2026-46543</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75, 2551 KK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Ons besluit: u krijgt een vergunning </text:p>
            <text:p text:style-name="common-al">De adviserende partijen Adviescommissie Openruimte (hierna: ACOR) en het Vooroverleg Over Verkeerszaken (hierna: VOV) gaan onder voorwaarden akkoord met de aanvraag (zie bijlage 1):</text:p>
            <text:p text:style-name="common-al">
            
          </text:p>
            <text:p text:style-name="common-al">•	Alle bovenste delen van de geplaatste terrasschotten moeten transparant worden gemaakt</text:p>
            <text:p text:style-name="common-al">
            
          </text:p>
            <text:p text:style-name="common-al">Wij zien ook geen reden om de vergunning te weigeren. Daarom beoordelen wij uw aanvraag positief. We geven u een vergunning voor:</text:p>
            <text:p text:style-name="common-al">
            
          </text:p>
            <text:p text:style-name="common-al">•	Locatie: Alphons Diepenbrockhof 75.</text:p>
            <text:p text:style-name="common-al">•	Oppervlakte: 58,7 m2. Deze is verdeeld over een lengte van 8,17 meter langs de gevel gerekend. En een diepte/breedte van 7,18 meter. </text:p>
            <text:p text:style-name="common-al">•	Plaatsen van afscheidingen: Ja</text:p>
            <text:p text:style-name="common-al">•	Plaatsen van parasols: Ja</text:p>
            <text:p text:style-name="common-al">•	Ingangsdatum: de vergunning geldt voor 5 jaar. Vanaf 13 maart 2026 tot 13 maart 2031.  </text:p>
            <text:p text:style-name="common-al">•	U mag het gevelterras het gehele jaar doo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613391064 of 0703536906.</text:p>
            <text:p text:style-name="common-al">
            
          </text:p>
            <text:p text:style-name="common-al">Met vriendelijke groeten namens Burgemeester en wethouders van Den Haag,</text:p>
            <text:p text:style-name="common-al">
            
          </text:p>
            <text:p text:style-name="common-al">[Geanonimiseerd]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9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Loosduinen</text:p>
            <text:p text:style-name="common-al">In het advies van 10 maart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5 maart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Motivering ACOR en VOV:</text:p>
            <text:p text:style-name="common-al">De ACOR en VOV adviseren het College van B&amp;W akkoord te gaan met het terras mits alle bovenste delen van de geplaatste terrasschotten transparant zijn c.q. worden gemaakt.</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54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7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543</meta:user-defined>
    <meta:user-defined meta:name="DCTERMS.abstract">Terras aan de gevel van 1-03-2026 t/m 1-11-2026,</meta:user-defined>
    <dc:language>nl</dc:language>
    <meta:user-defined meta:name="OVERHEIDop.locatietype/OVERHEIDop.gebiedsmarkering">Punt</meta:user-defined>
    <meta:user-defined meta:name="DC.title">APV Vergunning - Besluiten, Alphons Diepenbrockhof 75, 2551 KK 's-Gravenhage</meta:user-defined>
    <meta:user-defined meta:name="OVERHEIDop.datumEindeReactietermijn">2026-04-28</meta:user-defined>
    <meta:user-defined meta:name="OVERHEIDop.terinzageleggingBG">https://www.digitale-inzage.nl/Den%20Haag/dossier/TFdEEV4HTUCjmpp9HZ07JQ</meta:user-defined>
    <meta:user-defined meta:name="DCTERMS.W3CDTF/DCTERMS.available">2026-03-17</meta:user-defined>
    <meta:user-defined meta:name="DCTERMS.W3CDTF/OVERHEIDop.jaargang">2026</meta:user-defined>
    <meta:user-defined meta:name="OVERHEIDop.publicationIssue">123744</meta:user-defined>
    <meta:user-defined meta:name="OVERHEIDop.GmbID/DC.identifier">gmb-2026-123744</meta:user-defined>
    <meta:user-defined meta:name="OVERHEIDop.versieInformatie"/>
  </office:meta>
</office:document-meta>
</file>