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oudsbergen 2, Castricum, het verplaatsen van het monumentale pand en het vergroten van het pand (Rijksmonument), verzenddatum 13 maart 2026 (Z2024-00007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7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784</meta:user-defined>
    <meta:user-defined meta:name="DCTERMS.abstract">Goudsbergen 2, Castricum, het verplaatsen van het monumentale pand en het vergroten van het pand (RM), verzenddatum 13 maart 2026 (Z2024-0000778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oudsbergen 2, Castricum, het verplaatsen van het monumentale pand en het vergroten van het pand (Rijksmonument), verzenddatum 13 maart 2026 (Z2024-00007784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39</meta:user-defined>
    <meta:user-defined meta:name="OVERHEIDop.GmbID/DC.identifier">gmb-2026-123739</meta:user-defined>
    <meta:user-defined meta:name="OVERHEIDop.versieInformatie"/>
  </office:meta>
</office:document-meta>
</file>