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519a8ce-c35e-40cb-9942-9a7df4e0656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Julius Pergerstraat 132 aanleg gehandicaptenparkeerplaats kenteken 8-TSH-71</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met kenteken 8-TSH-71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8-TSH-71 en het aanbrengen van ondersteunende markeringen (RVV 1990), in te stellen: een gehandicaptenparkeerplaats ter hoogte van perceel Julius Pergerstraat 132 (parkeervaknummer 12880148498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3.7mm" svg:height="107.4mm"><draw:image xlink:href="Pictures/Afbeelding1i6519a8ce-c35e-40cb-9942-9a7df4e06564.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373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3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3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ulius Pergerstraat 132 aanleg gehandicaptenparkeerplaats kenteken 8-TSH-71 - Julius Pergerstraat 13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ulius Pergerstraat 132 aanleg gehandicaptenparkeerplaats kenteken 8-TSH-71</meta:user-defined>
    <meta:user-defined meta:name="OVERHEIDop.verkeersbordcode">E6</meta:user-defined>
    <dc:language>nl</dc:language>
    <meta:user-defined meta:name="OVERHEIDop.locatietype/OVERHEIDop.gebiedsmarkering">Adres</meta:user-defined>
    <meta:user-defined meta:name="DC.title">Amsterdam Oost, verkeersbesluit Julius Pergerstraat 132 aanleg gehandicaptenparkeerplaats kenteken 8-TSH-71</meta:user-defined>
    <meta:user-defined meta:name="DCTERMS.W3CDTF/DCTERMS.available">2026-03-20</meta:user-defined>
    <meta:user-defined meta:name="DCTERMS.W3CDTF/OVERHEIDop.jaargang">2026</meta:user-defined>
    <meta:user-defined meta:name="OVERHEIDop.publicationIssue">123738</meta:user-defined>
    <meta:user-defined meta:name="OVERHEIDop.GmbID/DC.identifier">gmb-2026-123738</meta:user-defined>
    <meta:user-defined meta:name="OVERHEIDop.versieInformatie"/>
  </office:meta>
</office:document-meta>
</file>