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ussische buur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OD2026-0015874</text:p>
            <text:p text:style-name="common-al">DSO nummer: 2026030600796</text:p>
            <text:p text:style-name="common-al">Ontvangstdatum melding: 06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7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874</meta:user-defined>
    <meta:user-defined meta:name="DCTERMS.abstract">18491 Zaanstad Russische 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ussische buurt Zaa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37</meta:user-defined>
    <meta:user-defined meta:name="OVERHEIDop.GmbID/DC.identifier">gmb-2026-123737</meta:user-defined>
    <meta:user-defined meta:name="OVERHEIDop.versieInformatie"/>
  </office:meta>
</office:document-meta>
</file>