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een dakopbouw, Prins Hendrikstraat 60, 2271 SX Voorburg - kenmerk 23538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opbouw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</text:p>
              </text:list-item>
              <text:list-item text:style-override="id1-3-2-1-1-5-2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contact" xlink:type="simple">www.lv.nl/contact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3736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73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73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53868</meta:user-defined>
    <dc:language>nl</dc:language>
    <meta:user-defined meta:name="OVERHEIDop.locatietype/OVERHEIDop.gebiedsmarkering">Punt</meta:user-defined>
    <meta:user-defined meta:name="DC.title">Omgevingsvergunning verleend voor het plaatsen van een dakopbouw, Prins Hendrikstraat 60, 2271 SX Voorburg - kenmerk 2353868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736</meta:user-defined>
    <meta:user-defined meta:name="OVERHEIDop.GmbID/DC.identifier">gmb-2026-123736</meta:user-defined>
    <meta:user-defined meta:name="OVERHEIDop.versieInformatie"/>
  </office:meta>
</office:document-meta>
</file>