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d33013b-19d0-4a87-b22a-dc3eada06fe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Fritz Dietrich Kahlenbergstraat 76 wijzigen gehandicaptenparkeerplaats kenteken K1-48-L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Fritz Dietrich Kahlenbergstraat 7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K1-48-LN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ZJ-505-R in (nieuw) K1-48-LN, de bestaande gehandicaptenparkeerplaats ter hoogte van perceel Fritz Dietrich Kahlenbergstraat 76 (parkeervaknummer 129258484617) uitsluitend te bestemmen voor het door vergunninghouder in gebruik zijnde motorvoertuig met kentekennummer K1-48-L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4.2mm" svg:height="95.3mm"><draw:image xlink:href="Pictures/Afbeelding1i2d33013b-19d0-4a87-b22a-dc3eada06fed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3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3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3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Fritz Dietrich Kahlenbergstraat 76 wijzigen gehandicaptenparkeerplaats kenteken K1-48-LN - Fritz Dietrich Kahlenbergstraat 7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ritz Dietrich Kahlenbergstraat 76 wijzigen gehandicaptenparkeerplaats kenteken K1-48-L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Fritz Dietrich Kahlenbergstraat 76 wijzigen gehandicaptenparkeerplaats kenteken K1-48-L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3735</meta:user-defined>
    <meta:user-defined meta:name="OVERHEIDop.GmbID/DC.identifier">gmb-2026-123735</meta:user-defined>
    <meta:user-defined meta:name="OVERHEIDop.versieInformatie"/>
  </office:meta>
</office:document-meta>
</file>