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ordening Werkgeverscommissie gemeenteraad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de werkgeverscommissie van 19 januari 2026,</text:p>
            <text:p text:style-name="al"/>
            <text:p text:style-name="al">Gelet op artikel 83, eerste lid, en artikelen 107 tot en met 107 e van de Gemeentewet; en afdeling 10.1.2. van de Algemene wet bestuursrecht;</text:p>
            <text:p text:style-name="al"/>
            <text:p text:style-name="al">Besluit vast te stellen de;</text:p>
            <text:p text:style-name="al">
            <text:span text:style-name="nadrukvet">Verordening Werkgeverscommissie gemeenteraad Wijch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text:p text:style-name="al">griffie: de ambtelijke organisatie werkzaam voor de raad;</text:p>
              <text:p text:style-name="al"/>
              <text:p text:style-name="al">griffier: de ambtenaar als bedoeld in artikel 107 en 107a van de Gemeentewet;</text:p>
              <text:p text:style-name="al"/>
              <text:p text:style-name="al">raad: de raad van de gemeente Wijchen;</text:p>
              <text:p text:style-name="al"/>
              <text:p text:style-name="al">werkgeverscommissie: de werkgeverscommissie van de raad van de gemeente Wijchen.</text:p>
            </text:section>
            <text:section text:name="artikel_id1-3-2-2-1-3" text:style-name="artikel">
              <text:p text:style-name="artikel_kop_titel"><text:span text:style-name="artikel_kop_label">Artikel</text:span> <text:span text:style-name="artikel_kop_nr">1.2</text:span> Instelling en delegatie </text:p>
              <text:list text:style-name="id1-3-2-2-1-3-2">
                <text:list-item text:style-override="id1-3-2-2-1-3-2">
                  <text:number>1.</text:number>
                  <text:p text:style-name="al">Er is een werkgeverscommissie. De werkgeverscommissie is een bestuurscommissie als bedoeld in artikel 83 van de Gemeentewet.</text:p>
                </text:list-item>
                <text:list-item text:style-override="id1-3-2-2-1-3-3">
                  <text:number>2.</text:number>
                  <text:p text:style-name="al">De raad delegeert de bevoegdheden ten aanzien van het werkgeverschap die voortvloeien uit de artikelen 107 tot en met 107e Gemeentewet aan de werkgeverscommissie, met uitzondering van de bevoegdheden als bedoeld in artikelen 107, 107a, tweede lid, 107d, eerste lid en 107e, eerste lid van de Gemeentewet.</text:p>
                </text:list-item>
              </text:list>
            </text:section>
            <text:p text:style-name="hoofdstuk_bottom"/>
          </text:section>
          <text:section text:name="hoofdstuk_id1-3-2-2-2" text:style-name="hoofdstuk">
            <text:p text:style-name="hoofdstuk_kop"><text:span text:style-name="label">Hoofdstuk</text:span> <text:span text:style-name="nr">2.</text:span> De werkgeverscommissie</text:p>
            <text:section text:name="artikel_id1-3-2-2-2-2" text:style-name="artikel">
              <text:p text:style-name="artikel_kop_titel"><text:span text:style-name="artikel_kop_label">Artikel</text:span> <text:span text:style-name="artikel_kop_nr">2.1</text:span> Taken werkgeverscommissie</text:p>
              <text:p text:style-name="al">De werkgeverscommissie heeft in ieder geval als taak:</text:p>
              <text:list text:style-name="id1-3-2-2-2-2-3">
                <text:list-item text:style-override="id1-3-2-2-2-2-3">
                  <text:number>1.</text:number>
                  <text:p text:style-name="al">De werkgeverscommissie oefent het werkgeverschap uit ten aanzien van de griffier en de overige op de griffie werkzame ambtenaren, zoals die door de raad aan haar zijn gedelegeerd.</text:p>
                </text:list-item>
                <text:list-item text:style-override="id1-3-2-2-2-2-4">
                  <text:number>2.</text:number>
                  <text:p text:style-name="al">Tot de bevoegdheid van de werkgeverscommissie behoren ook de voorbereiding en uitvoering van de overige tot het werkgeverschap van de raad behorende besluiten en regelingen;</text:p>
                  <text:list text:style-name="id1-3-2-2-2-2-4-3">
                    <text:list-item text:style-override="id1-3-2-2-2-2-4-3-1">
                      <text:number>a.</text:number>
                      <text:p text:style-name="al">de werkgeverscommissie doet een voorstel aan de raad om een griffier aan te wijzen, om de arbeidsovereenkomst te wijzigen en om de griffier te ontslaan.</text:p>
                    </text:list-item>
                    <text:list-item text:style-override="id1-3-2-2-2-2-4-3-2">
                      <text:number>b.</text:number>
                      <text:p text:style-name="al">de raad wijst de griffier aan en is bevoegd te besluiten tot het aangaan, wijzigen en beëindigen van de arbeidsovereenkomst met de griffier.</text:p>
                    </text:list-item>
                    <text:list-item text:style-override="id1-3-2-2-2-2-4-3-3">
                      <text:number>c.</text:number>
                      <text:p text:style-name="al">de burgemeester voert het besluit uit en is bevoegd om de arbeidsovereenkomst te tekenen.</text:p>
                    </text:list-item>
                  </text:list>
                </text:list-item>
                <text:list-item text:style-override="id1-3-2-2-2-2-5">
                  <text:number>3.</text:number>
                  <text:p text:style-name="al">De werkgeverscommissie houdt minimaal eenmaal per jaar een voortgangsgesprek over de werkzaamheden van de griffier en de wijze waarop de griffier die werkzaamheden uitvoert. </text:p>
                </text:list-item>
                <text:list-item text:style-override="id1-3-2-2-2-2-6">
                  <text:number>4.</text:number>
                  <text:p text:style-name="al">De leden van de werkgeverscommissie zijn verplicht zich te scholen en in het eerste jaar van hun zittingsperiode trainingen te volgen ter vergroting van hun kennis en deskundigheid op het gebied van het werkgeverschap van de raad, alsmede ten aanzien van de taken en bevoegdheden van de werkgeverscommissie.</text:p>
                  <text:p text:style-name="al">Daarnaast volgen de leden en adviseurs tijdens de zittingsperiode zo vaak trainingen als zij nodig achten om het werkgeverschap van de raad een kwalitatief goede invulling te geven. </text:p>
                </text:list-item>
                <text:list-item text:style-override="id1-3-2-2-2-2-7">
                  <text:number>5.</text:number>
                  <text:p text:style-name="al">De werkgeverscommissie kan de aan haar overgedragen bevoegdheden ten aanzien van het griffiepersoneel mandateren aan de griffier.</text:p>
                </text:list-item>
              </text:list>
            </text:section>
            <text:section text:name="artikel_id1-3-2-2-2-3" text:style-name="artikel">
              <text:p text:style-name="artikel_kop_titel"><text:span text:style-name="artikel_kop_label">Artikel</text:span> <text:span text:style-name="artikel_kop_nr">2.2</text:span> Samenstelling werkgeverscommissie</text:p>
              <text:list text:style-name="id1-3-2-2-2-3-2">
                <text:list-item text:style-override="id1-3-2-2-2-3-2">
                  <text:number>1.</text:number>
                  <text:p text:style-name="al">De werkgeverscommissie bestaat uit drie leden van de raad, bij voorkeur afkomstig uit de collegepartijen en uit de niet- collegepartijen. </text:p>
                </text:list-item>
                <text:list-item text:style-override="id1-3-2-2-2-3-3">
                  <text:number>2.</text:number>
                  <text:p text:style-name="al">De leden van de werkgeverscommissie worden door de raad uit zijn midden benoemd voor de duur van de zittingsperiode van de raad.</text:p>
                </text:list-item>
                <text:list-item text:style-override="id1-3-2-2-2-3-4">
                  <text:number>3.</text:number>
                  <text:p text:style-name="al">De werkgeverscommissie wijst uit haar midden een voorzitter en een plaatsvervangend voorzitter aan.</text:p>
                </text:list-item>
                <text:list-item text:style-override="id1-3-2-2-2-3-5">
                  <text:number>4.</text:number>
                  <text:p text:style-name="al">De werkgeverscommissie dient als geheel te voldoen aan het volgende profiel: </text:p>
                  <text:list text:style-name="id1-3-2-2-2-3-5-3">
                    <text:list-item text:style-override="id1-3-2-2-2-3-5-3-1">
                      <text:number>a.</text:number>
                      <text:p text:style-name="al">beschikt over kennis van rechtspositionele zaken;</text:p>
                    </text:list-item>
                    <text:list-item text:style-override="id1-3-2-2-2-3-5-3-2">
                      <text:number>b.</text:number>
                      <text:p text:style-name="al">toont inzicht in en gevoel voor modern werkgeverschap; </text:p>
                    </text:list-item>
                    <text:list-item text:style-override="id1-3-2-2-2-3-5-3-3">
                      <text:number>c.</text:number>
                      <text:p text:style-name="al">beschikt bij voorkeur over ervaring op het terrein van P&amp;O, HRM of leiding geven; </text:p>
                    </text:list-item>
                    <text:list-item text:style-override="id1-3-2-2-2-3-5-3-4">
                      <text:number>d.</text:number>
                      <text:p text:style-name="al">heeft oog voor de politiek gevoelige positie waarin de griffier opereert; </text:p>
                    </text:list-item>
                    <text:list-item text:style-override="id1-3-2-2-2-3-5-3-5">
                      <text:number>e.</text:number>
                      <text:p text:style-name="al">stelt het belang van de raad als geheel voorop; </text:p>
                    </text:list-item>
                    <text:list-item text:style-override="id1-3-2-2-2-3-5-3-6">
                      <text:number>f.</text:number>
                      <text:p text:style-name="al">beschikt over voldoende gezag ten opzichte van de ambtelijke organisatie en de burgemeester, zodat de griffier voldoende steun kan worden geboden;</text:p>
                    </text:list-item>
                    <text:list-item text:style-override="id1-3-2-2-2-3-5-3-7">
                      <text:number>g.</text:number>
                      <text:p text:style-name="al">communiceert met de raad over de gewenste koers. Dit wil zeggen: helder krijgen welke kant de raad op wil en welke ondersteuning hij daarbij verlangt;</text:p>
                    </text:list-item>
                    <text:list-item text:style-override="id1-3-2-2-2-3-5-3-8">
                      <text:number>h.</text:number>
                      <text:p text:style-name="al">toont betrokkenheid en heeft oog voor lief en leed;</text:p>
                    </text:list-item>
                    <text:list-item text:style-override="id1-3-2-2-2-3-5-3-9">
                      <text:number>i.</text:number>
                      <text:p text:style-name="al">is zichtbaar, benaderbaar en beschikbaar voor overleg met de griffier en het griffiepersoneel;</text:p>
                    </text:list-item>
                    <text:list-item text:style-override="id1-3-2-2-2-3-5-3-10">
                      <text:number>j.</text:number>
                      <text:p text:style-name="al">beschikt over voldoende tijd voor periodiek overleg.</text:p>
                    </text:list-item>
                    <text:list-item text:style-override="id1-3-2-2-2-3-5-3-11">
                      <text:number>k.</text:number>
                      <text:p text:style-name="al">beschikt over voldoende tijd voor de verplichte scholing. </text:p>
                    </text:list-item>
                  </text:list>
                </text:list-item>
                <text:list-item text:style-override="id1-3-2-2-2-3-6">
                  <text:number>5.</text:number>
                  <text:p text:style-name="al">De werkgeverscommissie laat zich ten aanzien van de rechtspositionele aspecten zo vaak als nodig wordt geacht bijstaan door een functionaris van de afdeling HR/Personeelszaken van de gemeente aan wie het taakaccent Griffie is toegewezen. Wanneer deze niet beschikbaar is, dan wel daar vanwege specifieke aspecten of kennis behoefte aan bestaat, kan de werkgeverscommissie deze ondersteuning ook extern zoeken.</text:p>
                </text:list-item>
                <text:list-item text:style-override="id1-3-2-2-2-3-7">
                  <text:number>6.</text:number>
                  <text:p text:style-name="al">De voorzitter van de raad kan in voorkomende gevallen worden uitgenodigd om in de vergadering van de werkgeverscommissie aanwezig te zijn en eventueel optreden als adviseur/informant.</text:p>
                </text:list-item>
                <text:list-item text:style-override="id1-3-2-2-2-3-8">
                  <text:number>7.</text:number>
                  <text:p text:style-name="al">De commissie kan ook andere functionarissen/adviseurs uitnodigen informatie aan de commissie te verstrekken en/of het overleg van de commissie bij te wonen.</text:p>
                </text:list-item>
              </text:list>
            </text:section>
            <text:section text:name="artikel_id1-3-2-2-2-4" text:style-name="artikel">
              <text:p text:style-name="artikel_kop_titel"><text:span text:style-name="artikel_kop_label">Artikel</text:span> <text:span text:style-name="artikel_kop_nr">2.3</text:span> Einde lidmaatschap werkgeverscommissie</text:p>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section>
            <text:p text:style-name="hoofdstuk_bottom"/>
          </text:section>
          <text:section text:name="hoofdstuk_id1-3-2-2-3" text:style-name="hoofdstuk">
            <text:p text:style-name="hoofdstuk_kop"><text:span text:style-name="label">Hoofdstuk</text:span> <text:span text:style-name="nr">3.</text:span> Taken werkgeverscommissie</text:p>
            <text:section text:name="artikel_id1-3-2-2-3-2" text:style-name="artikel">
              <text:p text:style-name="artikel_kop_titel"><text:span text:style-name="artikel_kop_label">Artikel</text:span> <text:span text:style-name="artikel_kop_nr">3.1</text:span> Taken voorzitter</text:p>
              <text:p text:style-name="al">De voorzitter draagt in ieder geval zorg voor:</text:p>
              <text:list text:style-name="id1-3-2-2-3-2-3">
                <text:list-item text:style-override="id1-3-2-2-3-2-3-1">
                  <text:number>a.</text:number>
                  <text:p text:style-name="al">het tijdig en periodiek bijeenroepen van de werkgeverscommissie;</text:p>
                </text:list-item>
                <text:list-item text:style-override="id1-3-2-2-3-2-3-2">
                  <text:number>b.</text:number>
                  <text:p text:style-name="al">het leiden van de vergaderingen;</text:p>
                </text:list-item>
                <text:list-item text:style-override="id1-3-2-2-3-2-3-3">
                  <text:number>c.</text:number>
                  <text:p text:style-name="al">het doen naleven van deze verordening;</text:p>
                </text:list-item>
                <text:list-item text:style-override="id1-3-2-2-3-2-3-4">
                  <text:number>d.</text:number>
                  <text:p text:style-name="al">het ondertekenen van de stukken en de besluiten die van deze commissie uitgaan, alsmede het zorg dragen voor de uitvoering van de besluiten van de werkgeverscommissie,</text:p>
                </text:list-item>
                <text:list-item text:style-override="id1-3-2-2-3-2-3-5">
                  <text:number>e.</text:number>
                  <text:p text:style-name="al">het fungeren als schakel tussen de werkgeverscommissie en de griffier als eerstverantwoordelijke voor de personele en organisatorische zaken van de griffie.</text:p>
                </text:list-item>
                <text:list-item text:style-override="id1-3-2-2-3-2-3-6">
                  <text:number>f.</text:number>
                  <text:p text:style-name="al">het fiatteren van de declaraties van de griffier en het fungeren als eerste aanspreekpunt voor reguliere afstemmening. </text:p>
                </text:list-item>
              </text:list>
            </text:section>
            <text:section text:name="artikel_id1-3-2-2-3-3" text:style-name="artikel">
              <text:p text:style-name="artikel_kop_titel"><text:span text:style-name="artikel_kop_label">Artikel</text:span> <text:span text:style-name="artikel_kop_nr">3.2</text:span> Advies en ondersteuning</text:p>
              <text:list text:style-name="id1-3-2-2-3-3-2">
                <text:list-item text:style-override="id1-3-2-2-3-3-2">
                  <text:number>1.</text:number>
                  <text:p text:style-name="al">De griffier of een door deze aan te wijzen functionaris staat de werkgeverscommissie terzijde en draagt zorg voor het secretariaat. </text:p>
                </text:list-item>
                <text:list-item text:style-override="id1-3-2-2-3-3-3">
                  <text:number>2.</text:number>
                  <text:p text:style-name="al">De werkgeverscommissie kan zich op verzoek bij laten staan door een of meer deskundigen binnen of buiten de organisatie. Over vanuit de organisatie gewenste ondersteuning maakt de griffier met het college of de gemeentesecretaris afspraken.</text:p>
                </text:list-item>
                <text:list-item text:style-override="id1-3-2-2-3-3-4">
                  <text:number>3.</text:number>
                  <text:p text:style-name="al">De voorzitter van de raad kan als adviseur worden uitgenodigd in de vergaderingen van de werkgeverscommissie.</text:p>
                </text:list-item>
              </text:list>
            </text:section>
            <text:p text:style-name="hoofdstuk_bottom"/>
          </text:section>
          <text:section text:name="hoofdstuk_id1-3-2-2-4" text:style-name="hoofdstuk">
            <text:p text:style-name="hoofdstuk_kop"><text:span text:style-name="label">Hoofdstuk</text:span> <text:span text:style-name="nr">4.</text:span> Besluitvorming en verslaglegging</text:p>
            <text:section text:name="artikel_id1-3-2-2-4-2" text:style-name="artikel">
              <text:p text:style-name="artikel_kop_titel"><text:span text:style-name="artikel_kop_label">Artikel</text:span> <text:span text:style-name="artikel_kop_nr">4.1</text:span> Besluitvorming </text:p>
              <text:list text:style-name="id1-3-2-2-4-2-2">
                <text:list-item text:style-override="id1-3-2-2-4-2-2">
                  <text:number>1.</text:number>
                  <text:p text:style-name="al">Besluiten van de werkgeverscommissie worden genomen bij meerderheid van stemmen, uitgebracht door de leden zoals bedoeld in artikel 2.2. </text:p>
                </text:list-item>
                <text:list-item text:style-override="id1-3-2-2-4-2-3">
                  <text:number>2.</text:number>
                  <text:p text:style-name="al">Besluiten worden alleen genomen indien in de vergadering meer dan de helft van het aantal zitting hebbende leden aanwezig is. </text:p>
                </text:list-item>
                <text:list-item text:style-override="id1-3-2-2-4-2-4">
                  <text:number>3.</text:number>
                  <text:p text:style-name="al">Indien de stemmen staken wordt het betreffende onderwerp doorgeschoven naar de eerstvolgende vergadering waarin de werkgeverscommissie voltallig aanwezig is.</text:p>
                </text:list-item>
              </text:list>
            </text:section>
            <text:section text:name="artikel_id1-3-2-2-4-3" text:style-name="artikel">
              <text:p text:style-name="artikel_kop_titel"><text:span text:style-name="artikel_kop_label">Artikel</text:span> <text:span text:style-name="artikel_kop_nr">4.2</text:span> Verslaglegging </text:p>
              <text:p text:style-name="al">De griffier draagt zorg voor het opstellen van een besluitenlijst van elke vergadering. De besluitenlijst wordt in de eerstvolgende vergadering van de werkgeverscommissie vastgesteld.</text:p>
            </text:section>
            <text:section text:name="artikel_id1-3-2-2-4-4" text:style-name="artikel">
              <text:p text:style-name="artikel_kop_titel"><text:span text:style-name="artikel_kop_label">Artikel</text:span> <text:span text:style-name="artikel_kop_nr">4.3</text:span> Beslotenheid van vergaderingen</text:p>
              <text:list text:style-name="id1-3-2-2-4-4-2">
                <text:list-item text:style-override="id1-3-2-2-4-4-2">
                  <text:number>1.</text:number>
                  <text:p text:style-name="al">De vergaderingen van de werkgeverscommissie worden in geval van een belang als bedoeld in artikel 5.1, tweede lid, onder e, en in artikel 5.1 vierde lid van de Wet open overheid in beslotenheid gehouden. </text:p>
                </text:list-item>
                <text:list-item text:style-override="id1-3-2-2-4-4-3">
                  <text:number>2.</text:number>
                  <text:p text:style-name="al">De agenda en de stukken die tot de vergadering behoren zijn openbaar, tenzij de werkgeverscommissie beslist dat op grond van een belang, genoemd in artikel 5.1 van de Woo, hierop of op een deel daarvan geheimhouding wordt gelegd.</text:p>
                </text:list-item>
                <text:list-item text:style-override="id1-3-2-2-4-4-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De voorzitter wijst het raadslid op de geheimhoudingsplicht.</text:p>
                </text:list-item>
              </text:list>
            </text:section>
            <text:section text:name="artikel_id1-3-2-2-4-5" text:style-name="artikel">
              <text:p text:style-name="artikel_kop_titel"><text:span text:style-name="artikel_kop_label">Artikel</text:span> <text:span text:style-name="artikel_kop_nr">4.4</text:span> Vergaderfrequentie</text:p>
              <text:list text:style-name="id1-3-2-2-4-5-2">
                <text:list-item text:style-override="id1-3-2-2-4-5-2">
                  <text:number>1.</text:number>
                  <text:p text:style-name="al">De werkgeverscommissie vergadert tenminste één keer per kwartaal en voorts zo vaak als door de voorzitter of één van de leden nodig wordt geacht of op verzoek van de griffier.</text:p>
                </text:list-item>
                <text:list-item text:style-override="id1-3-2-2-4-5-3">
                  <text:number>2.</text:number>
                  <text:p text:style-name="al">Tijdens de vergadering wordt in ieder geval gesproken over de voortgang van de werkzaamheden van de griffie en over de wensen van de raad in relatie tot de personeelscapaciteit van de griffie. </text:p>
                </text:list-item>
              </text:list>
            </text:section>
            <text:section text:name="artikel_id1-3-2-2-4-6" text:style-name="artikel">
              <text:p text:style-name="artikel_kop_titel"><text:span text:style-name="artikel_kop_label">Artikel</text:span> <text:span text:style-name="artikel_kop_nr">4.5</text:span> Verantwoording</text:p>
              <text:p text:style-name="al">De werkgeverscommissie brengt met inachtneming van het bepaalde in artikel 4.3, jaarlijks verslag uit aan de raad van haar werkzaamheden en bevindingen.</text:p>
            </text:section>
            <text:p text:style-name="hoofdstuk_bottom"/>
          </text:section>
          <text:section text:name="hoofdstuk_id1-3-2-2-5" text:style-name="hoofdstuk">
            <text:p text:style-name="hoofdstuk_kop"><text:span text:style-name="label">Hoofdstuk</text:span> <text:span text:style-name="nr">5.</text:span> Slotartikelen</text:p>
            <text:section text:name="artikel_id1-3-2-2-5-2" text:style-name="artikel">
              <text:p text:style-name="artikel_kop_titel"><text:span text:style-name="artikel_kop_label">Artikel</text:span> <text:span text:style-name="artikel_kop_nr">5.1</text:span> Evaluatie </text:p>
              <text:p text:style-name="al">Deze verordening wordt in het derde jaar van elke zittingsperiode van de raad geëvalueerd.</text:p>
            </text:section>
            <text:section text:name="artikel_id1-3-2-2-5-3" text:style-name="artikel">
              <text:p text:style-name="artikel_kop_titel"><text:span text:style-name="artikel_kop_label">Artikel</text:span> <text:span text:style-name="artikel_kop_nr">5.2</text:span> Hardheidsclausule </text:p>
              <text:p text:style-name="al">De werkgeverscommissie kan in bijzondere en dringende gevallen een artikel of artikelen van deze regeling buiten toepassing laten of daarvan afwijken voor zover toepassing ervan, gelet op het belang van de belanghebbende, leidt tot onbillijkheid van overwegende aard.</text:p>
            </text:section>
            <text:section text:name="artikel_id1-3-2-2-5-4" text:style-name="artikel">
              <text:p text:style-name="artikel_kop_titel"><text:span text:style-name="artikel_kop_label">Artikel</text:span> <text:span text:style-name="artikel_kop_nr">5.3</text:span> Besluitvorming bij geschil</text:p>
              <text:p text:style-name="al">Indien er een verschil van inzicht ontstaat tussen de werkgeverscommissie en de griffier, dan kan de griffier het presidium om advies vragen.</text:p>
            </text:section>
            <text:section text:name="artikel_id1-3-2-2-5-5" text:style-name="artikel">
              <text:p text:style-name="artikel_kop_titel"><text:span text:style-name="artikel_kop_label">Artikel</text:span> <text:span text:style-name="artikel_kop_nr">5.4</text:span> Onvoorziene omstandigheden</text:p>
              <text:p text:style-name="al">In gevallen waarin deze verordening niet voorziet of bij twijfel over de toepassing ervan beslist de werkgeverscommissie op voorstel van de voorzitter.</text:p>
            </text:section>
            <text:section text:name="artikel_id1-3-2-2-5-6" text:style-name="artikel">
              <text:p text:style-name="artikel_kop_titel"><text:span text:style-name="artikel_kop_label">Artikel</text:span> <text:span text:style-name="artikel_kop_nr">5.5</text:span> Inwerkingtreding en intrekking oude verordening</text:p>
              <text:list text:style-name="id1-3-2-2-5-6-2">
                <text:list-item text:style-override="id1-3-2-2-5-6-2">
                  <text:number>1.</text:number>
                  <text:p text:style-name="al">Deze verordening treedt in werking op de dag volgende op die van zijn bekendmaking.</text:p>
                </text:list-item>
                <text:list-item text:style-override="id1-3-2-2-5-6-3">
                  <text:number>2.</text:number>
                  <text:p text:style-name="al">De Verordening werkgeverscommissie gemeente Wijchen 2012 wordt gelijktijdig ingetrokken.</text:p>
                </text:list-item>
              </text:list>
            </text:section>
            <text:section text:name="artikel_id1-3-2-2-5-7" text:style-name="artikel">
              <text:p text:style-name="artikel_kop_titel"><text:span text:style-name="artikel_kop_label">Artikel</text:span> <text:span text:style-name="artikel_kop_nr">5.6</text:span> Citeertitel</text:p>
              <text:p text:style-name="al">Dit besluit kan worden aangehaald als '<text:span text:style-name="nadrukvet">Verordening Werkgeverscommissie raad gemeente Wijchen</text:span>’.</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5 maart 2026.</text:span></text:p>
          </text:section>
          <text:section text:name="ondertekening_id1-3-2-3-2">
            <text:p><text:span text:style-name="functie"/></text:p>
            <text:p><text:span text:style-name="functie"/></text:p>
            <text:p><text:span text:style-name="functie">De voorzitter, </text:span></text:p>
            <text:p><text:span text:style-name="functie">Mw. R.D. Helmer-Englebert </text:span></text:p>
          </text:section>
          <text:section text:name="ondertekening_id1-3-2-3-3">
            <text:p><text:span text:style-name="functie"/></text:p>
            <text:p><text:span text:style-name="functie"/></text:p>
            <text:p><text:span text:style-name="functie">De griffier,</text:span></text:p>
            <text:p><text:span text:style-name="functie">Mw. R.B. Wauman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WERKGEVERSCOMMISSIE</text:p>
          <text:p text:style-name="al">
          <text:span text:style-name="nadrukvet">Algemeen</text:span>
        </text:p>
          <text:p text:style-name="al">De gemeente is als rechtspersoon de werkgever van de ambtenaren. Raad en college vullen dit werkgeverschap afzonderlijk in. De raad is daarbij het bevoegd gezag van de griffie. Gelet op de publieke taken, de grootte en de samenstelling van de raad ligt het voor de hand dat hij voor de feitelijke invulling van het werkgeverschap een commissie instelt waaraan hij deze taak delegeert.</text:p>
          <text:p text:style-name="al"/>
          <text:p text:style-name="al">Artikelsgewijs</text:p>
          <text:p text:style-name="al"/>
          <text:p text:style-name="al">
          <text:span text:style-name="nadrukvet">Artikel 1. Instelling en delegatie</text:span>
        </text:p>
          <text:p text:style-name="al">Conform de aanbeveling van de VNG wordt voorgesteld de bevoegdheden die verband houden met het werkgeverschap bij een werkgeverscommissie te beleggen. Deze commissie krijgt de juridische vorm van een bestuurscommissie ex artikel 83 van de Gemeentewet en bestaat uitsluitend uit leden van de raad. Een dergelijke commissie is door zijn omvang sneller in de gelegenheid besluiten te nemen dan de raad zelf. De raad delegeert een deel van zijn werkgeverstaken aan deze commissie. Kenmerkend voor delegatie is dat de commissie de werkgeversbevoegdheden onder eigen verantwoordelijkheid gaat uitoefenen.</text:p>
          <text:p text:style-name="al">De commissie kan op haar beurt weer werkgeverstaken, ten aanzien van de medewerkers van de griffie, mandateren aan de griffier. Onder de werkgeverstaken wordt verstaan de uitvoering van de rechtspositieregels en arbeidsvoorwaarden voor zover de uitvoering betrekking heeft op de individuele medewerkers.</text:p>
          <text:p text:style-name="al"/>
          <text:p text:style-name="al">De raad delegeert de bevoegdheden ten aanzien van het werkgeverschap die voortvloeien uit de artikelen 107 tot en met 107e Gemeentewet aan de werkgeverscommissie, met uitzondering van de bevoegdheden als bedoeld in artikelen 107, 107a, tweede lid, 107d, eerste lid en 107e, eerste lid van de Gemeentewet.</text:p>
          <text:p text:style-name="al">De raad behoudt de volgende bevoegdheden:</text:p>
          <text:list text:style-name="id1-3-2-4-13">
            <text:list-item text:style-override="id1-3-2-4-13-1">
              <text:number>•</text:number>
              <text:p text:style-name="al">het aanwijzen van de griffier (artikel 107, eerste lid);</text:p>
            </text:list-item>
            <text:list-item text:style-override="id1-3-2-4-13-2">
              <text:number>•</text:number>
              <text:p text:style-name="al">het besluiten over het aangaan, wijzigen en beëindigen van de arbeidsovereenkomst met de griffier (artikel 107, tweede lid);</text:p>
            </text:list-item>
            <text:list-item text:style-override="id1-3-2-4-13-3">
              <text:number>•</text:number>
              <text:p text:style-name="al">het vaststellen van de instructie voor de griffier (artikel 107a, tweede lid);</text:p>
            </text:list-item>
            <text:list-item text:style-override="id1-3-2-4-13-4">
              <text:number>•</text:number>
              <text:p text:style-name="al">het regelen van de vervanging van de griffier (artikel 107d, eerste lid);</text:p>
            </text:list-item>
            <text:list-item text:style-override="id1-3-2-4-13-5">
              <text:number>•</text:number>
              <text:p text:style-name="al">het vaststellen van regels over de organisatie van de griffie (artikel 107e, eerste lid).</text:p>
            </text:list-item>
          </text:list>
          <text:p text:style-name="al">
          <text:span text:style-name="nadrukvet">Hoofdstuk 2. De werkgeverscommissie</text:span>
        </text:p>
          <text:p text:style-name="al"/>
          <text:p text:style-name="al">
          <text:span text:style-name="nadrukvet">Artikel 2.1 Taken werkgeverscommissie</text:span>
        </text:p>
          <text:p text:style-name="al">De werkgeverscommissie vervult alle bij het werkgeverschap van de raad behorende taken en bevoegdheden. Naast het nemen van personele besluiten, buigt deze commissie zich bijvoorbeeld ook over het te voeren HRM-beleid, integriteitsbeleid (o.a. gedragscode, ambtseed, vertrouwenspersoon) en bereidt zij de voorstellen aan de raad voor die voortvloeien uit het werkgeverschap. De werkgeverscommissie beoordeelt het functioneren van de griffier. Toetsing en waardering van de functie maken een onderdeel uit van de reguliere voortgangsgesprekken. De beoordeling van het functioneren van het griffiepersoneel wordt gemandateerd aan de griffier. Voor het goed functioneren van een werkgeverscommissie is scholing noodzakelijk. </text:p>
          <text:p text:style-name="al"/>
          <text:p text:style-name="al">
          <text:span text:style-name="nadrukvet">Artikel 2.2 Samenstelling werkgeverscommissie</text:span>
        </text:p>
          <text:p text:style-name="al">Door het vaststellen van een functieprofiel voor de leden van werkgeverscommissie kan de raad waarborgen dat de werkgeverscommissie bestaat uit leden die deskundig zijn op die gebieden die met het uitvoeren van het werkgeverschap van de raad te maken hebben. Uit artikel 83 van de Gemeentewet vloeit voort dat de burgemeester (en de wethouders) geen lid kunnen zijn van de werkgeverscommissie. Dit is volledig in de lijn met het feit dat de raad het bevoegde gezag is van de griffie. Omdat de burgemeester voorzitter is van de raad doet hij in die hoedanigheid vaak een beroep op de griffier. In dat kader zal het vaak zinvol zijn om de voorzitter van de raad als adviseur uit te nodigen in de vergaderingen van de werkgeverscommissie.</text:p>
          <text:p text:style-name="al"/>
          <text:p text:style-name="al">Daarnaast is het van belang dat de werkgeverscommissie als geheel voldoende autoriteit heeft ten opzichte van de ambtelijke organisatie en de burgemeester, zodat de commissie de griffier waar nodig voldoende steun kan bieden bij de uitvoering van diens functie.</text:p>
          <text:p text:style-name="al">Indien binnen de commissie kennis ontbreekt, kan advies worden ingewonnen bij de Werkorganisatie Druten Wijchen (WDW) of bij externe deskundigen.</text:p>
          <text:p text:style-name="al"/>
          <text:p text:style-name="al">
          <text:span text:style-name="nadrukvet">Artikel 2.3 Einde lidmaatschap werkgeverscommissie</text:span>
        </text:p>
          <text:p text:style-name="al">De inhoud van dit artikel spreekt voor zich.</text:p>
          <text:p text:style-name="al"/>
          <text:p text:style-name="al">
          <text:span text:style-name="nadrukvet">Hoofdstuk 3. Taken werkgeverscommissie</text:span>
        </text:p>
          <text:p text:style-name="al"/>
          <text:p text:style-name="al">
          <text:span text:style-name="nadrukvet">Artikel 3.1 Taken voorzitter en leden</text:span>
        </text:p>
          <text:p text:style-name="al">Het is van belang dat de leden worden benoemd op basis van een door de raad vastgesteld profiel, om politieke benoemingen te voorkomen. Daarnaast is het van belang dat de leden van de werkgeverscommissie handelen vanuit het belang van de raad als geheel en niet vanuit het belang van een fractie.</text:p>
          <text:p text:style-name="al"/>
          <text:p text:style-name="al">Het is ook van belang om als raad aan de voorzitter en de leden van de werkgeverscommissie scholing aan te bieden op het specifieke terrein waarop deze commissie zich begeeft. </text:p>
          <text:p text:style-name="al">Nieuwe leden kunnen in hun eerste zittingsjaar de noodzakelijke basiskennis opdoen. Voor zittende en meer ervaren leden kan worden voorzien in aanvullende en verdiepende opleidingen die bijdrage aan de verdere professionalisering en deskundigheidsbevordering van de werkgeverscommissie. </text:p>
          <text:p text:style-name="al"/>
          <text:p text:style-name="al">
          <text:span text:style-name="nadrukvet">Artikel 3.2 Advies en ondersteuning</text:span>
        </text:p>
          <text:p text:style-name="al">De griffier, of een door deze aan te wijzen functionaris, staat de werkgeverscommissie terzijde en draagt zorg voor het secretariaat. De werkgeverscommissie kan zich daarnaast op verzoek laten bijstaan door een of meer deskundigen binnen of buiten de organisatie. Ook vanuit de organisatie gewenste ondersteuning maakt de griffier met het college of de gemeentesecretaris afspraken.</text:p>
          <text:p text:style-name="al"/>
          <text:p text:style-name="al">Over de vanuit de organisatie gewenste ondersteuning maakt de griffier met het college of de gemeentesecretaris afspraken. Deze afspraken kunnen schriftelijk worden vastgelegd. </text:p>
          <text:p text:style-name="al"/>
          <text:p text:style-name="al">
          <text:span text:style-name="nadrukvet">Hoofdstuk 4. Besluitvorming en verslaglegging</text:span>
        </text:p>
          <text:p text:style-name="al"/>
          <text:p text:style-name="al">
          <text:span text:style-name="nadrukvet">Artikelen 4.1 en 4.2 Besluitvorming en verslaglegging</text:span>
        </text:p>
          <text:p text:style-name="al">De inhoud van deze artikelen spreekt voor zich.</text:p>
          <text:p text:style-name="al"/>
          <text:p text:style-name="al">
          <text:span text:style-name="nadrukvet">Artikel 4.3 Beslotenheid van vergaderingen</text:span>
        </text:p>
          <text:p text:style-name="al">Wanneer in vergaderingen van de werkgeverscommissie personele aangelegenheden aan bod komen en wat hier wordt besproken niet bedoeld is om aan derden kenbaar te maken, ligt het voor de hand dat hierover in beslotenheid wordt vergaderd. Artikel 5.1, tweede lid, onder e van de Woo bepaalt dat openbaar making van informatie achterwege blijft wanneer het belang daarvan niet opweegt tegen de eerbiediging van de persoonlijke levenssfeer. </text:p>
          <text:p text:style-name="al">De agenda, de stukken en de besluitenlijst zijn in beginsel wel openbaar, tenzij de werkgeverscommissie beslist dat op grond van een belang, genoemd in artikel 5.1 van de Woo, hierop of een deel ervan geheimhouding moet worden gelegd. De werkgeverscommissie is op grond van artikel 4.3, tweede lid van deze verordening en in lijn met artikel 86 van de Gemeentewet, bevoegd de geheimhouding op te heffen.</text:p>
          <text:p text:style-name="al">Vanzelfsprekend kunnen raadsleden wel inzage krijgen in de stukken etc., aangezien de raad het oorspronkelijk bevoegde orgaan is.</text:p>
          <text:p text:style-name="al"/>
          <text:p text:style-name="al">
          <text:span text:style-name="nadrukvet">Artikel 4.4 Vergaderfrequentie</text:span>
        </text:p>
          <text:p text:style-name="al">Bij vergaderfrequentie is een minimum van één keer per kwartaal opgenomen in het kader van de voortgang van de werkzaamheden van de griffie en het in overeenstemming brengen van de wensen van de raad met de personeelscapaciteit van de griffie. </text:p>
          <text:p text:style-name="al"/>
          <text:p text:style-name="al">
          <text:span text:style-name="nadrukvet">Artikel 4.5 Verantwoording</text:span>
        </text:p>
          <text:p text:style-name="al">De raad heeft sinds de dualisering van het gemeentebestuur een eigen secretaris gekregen, de griffier. Daarnaast heeft de raad oo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text:p>
          <text:p text:style-name="al"/>
          <text:p text:style-name="al">
          <text:span text:style-name="nadrukvet">Hoofdstuk 5. Slotartikelen</text:span>
        </text:p>
          <text:p text:style-name="al"/>
          <text:p text:style-name="al">
          <text:span text:style-name="nadrukvet">Artikel 5.1 Evaluatie</text:span>
        </text:p>
          <text:p text:style-name="al">Het is belangrijk dat de raad minimaal één keer per raadsperiode beoordeelt of de verordening voldoet aan de geldende wet- en regelgeving en aan de werkwijze van de raad.</text:p>
          <text:p text:style-name="al"/>
          <text:p text:style-name="al">
          <text:span text:style-name="nadrukvet">Artikel 5.2 Hardheidsclausule</text:span>
        </text:p>
          <text:p text:style-name="al">De inhoud van deze artikel spreekt voor zich. </text:p>
          <text:p text:style-name="al"/>
          <text:p text:style-name="al">
          <text:span text:style-name="nadrukvet">Artikel 5.3 Besluitvorming bij geschil</text:span>
        </text:p>
          <text:p text:style-name="al">Indien er een verschil van inzicht ontstaat tussen de werkgeverscommissie en de griffier, dan kan de griffier het presidium om advies vragen.</text:p>
          <text:p text:style-name="al"/>
          <text:p text:style-name="al">
          <text:span text:style-name="nadrukvet">Artikelen 5.4, 5.5 en 5.6 onvoorziene omstandigheden, Inwerkingtreding en intrekking oude verordening en citeertitel</text:span>
        </text:p>
          <text:p text:style-name="al">De inhoud van deze artikelen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7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eerste lid, van de Gemeentewet]|[1.0:c:BWBR0005416&amp;artikel=83&amp;lid=1&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fdeling 10.1.2 van de Algemene wet bestuursrecht]|[1.0:c:BWBR0005537&amp;afdeling=10.1.2&amp;g=2026-01-01</meta:user-defined>
    <meta:user-defined meta:name="DCTERMS.alternative">Verordening Werkgeverscommissie raad gemeente Wijchen</meta:user-defined>
    <dc:language>nl</dc:language>
    <meta:user-defined meta:name="OVERHEIDop.locatietype/OVERHEIDop.gebiedsmarkering">Gemeente</meta:user-defined>
    <meta:user-defined meta:name="DC.title">Verordening Werkgeverscommissie gemeenteraad Wijchen</meta:user-defined>
    <meta:user-defined meta:name="DCTERMS.W3CDTF/DCTERMS.available">2026-03-18</meta:user-defined>
    <meta:user-defined meta:name="DCTERMS.W3CDTF/OVERHEIDop.jaargang">2026</meta:user-defined>
    <meta:user-defined meta:name="OVERHEIDop.publicationIssue">123733</meta:user-defined>
    <meta:user-defined meta:name="OVERHEIDop.betreftRegeling">CVDR758869_1</meta:user-defined>
    <meta:user-defined meta:name="xs:date/OVERHEIDop.startdatum">2026-03-19</meta:user-defined>
    <meta:user-defined meta:name="OVERHEIDop.GmbID/DC.identifier">gmb-2026-123733</meta:user-defined>
    <meta:user-defined meta:name="OVERHEIDop.versieInformatie"/>
  </office:meta>
</office:document-meta>
</file>