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6a4d747-70e9-4869-98e7-d0f97fe2a0c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Kiekstraat 77 wijzigen gehandicaptenparkeerplaats kenteken 05-KBH-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Kiekstraat 7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05-KBH-9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3-TRR-5 in (nieuw) 05-KBH-9, de bestaande gehandicaptenparkeerplaats ter hoogte van perceel Kiekstraat 77 (parkeervaknummer 128468485216) uitsluitend te bestemmen voor het door vergunninghouder in gebruik zijnde motorvoertuig met kentekennummer 05-KBH-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9.5mm" svg:height="113.69999999999999mm"><draw:image xlink:href="Pictures/Afbeelding1ia6a4d747-70e9-4869-98e7-d0f97fe2a0cc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3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3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iekstraat 77 wijzigen gehandicaptenparkeerplaats kenteken 05-KBH-9 - Kiekstraat 7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iekstraat 77 wijzigen gehandicaptenparkeerplaats kenteken 05-KBH-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Kiekstraat 77 wijzigen gehandicaptenparkeerplaats kenteken 05-KBH-9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3731</meta:user-defined>
    <meta:user-defined meta:name="OVERHEIDop.GmbID/DC.identifier">gmb-2026-123731</meta:user-defined>
    <meta:user-defined meta:name="OVERHEIDop.versieInformatie"/>
  </office:meta>
</office:document-meta>
</file>