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vier bomen t.b.v. bouw 19 appartementen "Het Weverskwartier", Nieuwstraat tegenover nummer 112 [Zaaknummer 0193ESUITE541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6</text:p>
            <text:p text:style-name="common-al">
            <text:span text:style-name="nadrukvet">Locatie:</text:span> Nieuwstraat tegenover nummer 112</text:p>
            <text:p text:style-name="common-al">
            <text:span text:style-name="nadrukvet">Zaakomschrijving:</text:span> het kappen van vier bomen t.b.v. bouw 19 appartementen "Het Weverskwartier"</text:p>
            <text:p text:style-name="common-al">
            <text:span text:style-name="nadrukvet">Zaaknummer:</text:span> 0193ESUITE5416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1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7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41602026</meta:user-defined>
    <meta:user-defined meta:name="DCTERMS.abstract">het kappen van vier bomen t.b.v. bouw 19 appartementen "Het Weverskwartier"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vier bomen t.b.v. bouw 19 appartementen "Het Weverskwartier", Nieuwstraat tegenover nummer 112 [Zaaknummer 0193ESUITE541602026]</meta:user-defined>
    <meta:user-defined meta:name="DCTERMS.W3CDTF/DCTERMS.available">2026-03-17</meta:user-defined>
    <meta:user-defined meta:name="DCTERMS.W3CDTF/OVERHEIDop.jaargang">2026</meta:user-defined>
    <meta:user-defined meta:name="OVERHEIDop.externeBijlage">ZWOLLE_202603_GFO_ZAKEN_6374328_Situatie foto N...|exb-2026-9469</meta:user-defined>
    <meta:user-defined meta:name="OVERHEIDop.externeBijlage">ZWOLLE_202603_GFO_ZAKEN_6374328_Rapport Boom #4|exb-2026-9470</meta:user-defined>
    <meta:user-defined meta:name="OVERHEIDop.externeBijlage">ZWOLLE_202603_GFO_ZAKEN_6374328_Rapport Boom #2|exb-2026-9471</meta:user-defined>
    <meta:user-defined meta:name="OVERHEIDop.externeBijlage">ZWOLLE_202603_GFO_ZAKEN_6374328_Rapport Boom #1|exb-2026-9472</meta:user-defined>
    <meta:user-defined meta:name="OVERHEIDop.externeBijlage">ZWOLLE_202603_GFO_ZAKEN_6374328_Rapport Boom #3|exb-2026-9473</meta:user-defined>
    <meta:user-defined meta:name="OVERHEIDop.externeBijlage">ZWOLLE_202603_GFO_ZAKEN_6374328_Kadastrale kaart|exb-2026-9474</meta:user-defined>
    <meta:user-defined meta:name="OVERHEIDop.externeBijlage">ZWOLLE_202603_GFO_ZAKEN_6374328_Samenvatting 000|exb-2026-9475</meta:user-defined>
    <meta:user-defined meta:name="OVERHEIDop.publicationIssue">123729</meta:user-defined>
    <meta:user-defined meta:name="OVERHEIDop.GmbID/DC.identifier">gmb-2026-123729</meta:user-defined>
    <meta:user-defined meta:name="OVERHEIDop.versieInformatie"/>
  </office:meta>
</office:document-meta>
</file>