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eveiligingsfunctionaris waardedoc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 Betuwe;</text:p>
            <text:p text:style-name="common-al">gelet op artikel 93, lid 8 van de Paspoortuitvoeringsregeling Nederland en artikel 128, lid 1 van de Regeling rijbewijzen;</text:p>
            <text:p text:style-name="common-al">wijst per 1 maart 2026 aan als beveiligingsfunctionaris:</text:p>
            <text:p text:style-name="common-al">Naam:</text:p>
            <text:p text:style-name="common-al">Functie :  Adviseur Team publiek gemeente West Betuw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eldermalsen, </text:span>
            <text:span text:style-name="datum">2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, </text:span></text:p>
          </text:section>
          <text:section text:name="ondertekening_id1-3-2-2-3">
            <text:p><text:span text:style-name="functie">S. Stoop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372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2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2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eveiligingsfunctionaris waardedocumenten</meta:user-defined>
    <meta:user-defined meta:name="DCTERMS.W3CDTF/DCTERMS.available">2026-03-17</meta:user-defined>
    <meta:user-defined meta:name="DCTERMS.W3CDTF/OVERHEIDop.jaargang">2026</meta:user-defined>
    <meta:user-defined meta:name="OVERHEIDop.externeBijlage">Functiebeschrijving Beveiligingsfunctionaris|exb-2026-9468</meta:user-defined>
    <meta:user-defined meta:name="OVERHEIDop.publicationIssue">123726</meta:user-defined>
    <meta:user-defined meta:name="OVERHEIDop.GmbID/DC.identifier">gmb-2026-123726</meta:user-defined>
    <meta:user-defined meta:name="OVERHEIDop.versieInformatie"/>
  </office:meta>
</office:document-meta>
</file>