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en toestemming voor het plaatsen van een carport op de locatie Hintham 44 te Kerkdriel zaaknummer ODR25157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heeft besloten de aanvraag voor het plaatsen van een carport aan de Hintham 44 te Kerkdriel buiten behandeling te laten.</text:p>
            <text:p text:style-name="common-al">
            <text:span text:style-name="nadrukvet">Waarom publiceert de gemeente dit bericht?</text:span>
          </text:p>
            <text:p text:style-name="common-al">In een eerdere publicatie heeft de gemeente Maasdriel laten weten een aanvraag te hebben ontvangen. De aanvrager is verzocht de aanvraag aan te vullen. De aanvraag is nog niet volledig of is te laat aangevuld. Daarom besluit de gemeente Maasdriel de aanvraag buiten behandeling te laten. De aanvraag wordt niet behandeld en de procedure wordt afgesloten.</text:p>
            <text:p text:style-name="common-al">
            <text:span text:style-name="nadrukvet">Bent u het niet eens met het besluit?</text:span>
          </text:p>
            <text:p text:style-name="common-al">U kunt de gemeente tot VERZENDDATUM NIET BEKEND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37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Geen toestemming voor het plaatsen van een carport op de locatie Hintham 44 te Kerkdriel zaaknummer ODR2515750</meta:user-defined>
    <meta:user-defined meta:name="DCTERMS.W3CDTF/DCTERMS.available">2026-03-17</meta:user-defined>
    <meta:user-defined meta:name="DCTERMS.W3CDTF/OVERHEIDop.jaargang">2026</meta:user-defined>
    <meta:user-defined meta:name="OVERHEIDop.publicationIssue">123721</meta:user-defined>
    <meta:user-defined meta:name="OVERHEIDop.GmbID/DC.identifier">gmb-2026-123721</meta:user-defined>
    <meta:user-defined meta:name="OVERHEIDop.versieInformatie"/>
  </office:meta>
</office:document-meta>
</file>