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51 woningen op de locatie Borg en Buiten fase 3b te Culemborg zaaknummer ODR251640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aliseren van 51 woningen aan de Borg en Buiten fase 3b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37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realiseren van 51 woningen op de locatie Borg en Buiten fase 3b te Culemborg zaaknummer ODR2516402</meta:user-defined>
    <meta:user-defined meta:name="DCTERMS.W3CDTF/DCTERMS.available">2026-03-17</meta:user-defined>
    <meta:user-defined meta:name="DCTERMS.W3CDTF/OVERHEIDop.jaargang">2026</meta:user-defined>
    <meta:user-defined meta:name="OVERHEIDop.publicationIssue">123720</meta:user-defined>
    <meta:user-defined meta:name="OVERHEIDop.GmbID/DC.identifier">gmb-2026-123720</meta:user-defined>
    <meta:user-defined meta:name="OVERHEIDop.versieInformatie"/>
  </office:meta>
</office:document-meta>
</file>