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5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besloten om de beslistermijn voor de aanvraag met zaaknummer Z2026-00000117 voor het realiseren van een bijgebouw in de achtertuin van de woning op locatie Oud-Bussummerweg 5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7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Beschikking verlenging beslistermijn op locatie Oud-Bussummerweg 59 in Bussum</meta:user-defined>
    <dc:language>nl</dc:language>
    <meta:user-defined meta:name="OVERHEIDop.locatietype/OVERHEIDop.gebiedsmarkering">Vlak</meta:user-defined>
    <meta:user-defined meta:name="DC.title">Verlengingsbesluit omgevingsvergunning Oud-Bussummerweg 59 in Bussu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19</meta:user-defined>
    <meta:user-defined meta:name="OVERHEIDop.GmbID/DC.identifier">gmb-2026-123719</meta:user-defined>
    <meta:user-defined meta:name="OVERHEIDop.versieInformatie"/>
  </office:meta>
</office:document-meta>
</file>