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Het Zicht 34, 2543 AM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48707</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Escamp             </text:p>
            <text:p text:style-name="common-al">
            
          </text:p>
            <text:p text:style-name="common-al">
            <text:span text:style-name="nadrukvet">
              <text:span text:style-name="nadrukcur">Locatie(s):</text:span>
            </text:span> Het Zicht 34, 2543 AM 's-Gravenhage</text:p>
            <text:p text:style-name="common-al">
            
          </text:p>
            <text:p text:style-name="common-al">
            <text:span text:style-name="nadrukvet">
              <text:span text:style-name="nadrukcur">Datum bekendmaking besluit:</text:span>
            </text:span> 17-03-2026</text:p>
            <text:p text:style-name="common-al">
            
          </text:p>
            <text:p text:style-name="common-al">
            
          </text:p>
            <text:p text:style-name="common-al">Ons besluit: u krijgt toestemming voor het verwijderen van een lage drukleiding middels open ontgraving.</text:p>
            <text:p text:style-name="common-al">De wegbeheerder en groenbeheerder van stadsdeel Escamp heeft geen bezwaar tegen uw aanvraag. Wij zien ook geen reden om de aanvraag te weigeren. Daarom beoordelen wij uw aanvraag positief. U krijgt toestemming voor het verwijderen van een lage drukleiding middels open ontgraving en om verkeersmaatregelen te nemen (volgens bijgevoegde tekeningen, in bijlage 3).</text:p>
            <text:p text:style-name="common-al">
            
          </text:p>
            <text:p text:style-name="common-al">•	Locatie: Het Zicht 34.  </text:p>
            <text:p text:style-name="common-al">•	Geldig van  17 april 2026 tot en met 30 september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apv-vergunningen@denhaag.nl.</text:p>
            <text:p text:style-name="common-al">Of bel naar [Geanonimiseerd].</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Geanonimiseerd]</text:p>
            <text:p text:style-name="common-al">
            
          </text:p>
            <text:p text:style-name="common-al">Afdeling APV Vergunningen </text:p>
            <text:p text:style-name="common-al">
            
          </text:p>
            <text:p text:style-name="common-al">
            
          </text:p>
            <text:p text:style-name="common-al">
            
          </text:p>
            <text:p text:style-name="common-al">Bijlage 1</text:p>
            <text:p text:style-name="common-al">
            
          </text:p>
            <text:p text:style-name="common-al">BIJLAGE 1</text:p>
            <text:p text:style-name="common-al">
            
          </text:p>
            <text:p text:style-name="common-al">Waaraan is uw aanvraag getoetst?</text:p>
            <text:p text:style-name="common-al">•	Artikel 2:11 lid 7 van de Algemene Plaatselijke Verordening (APV)</text:p>
            <text:p text:style-name="common-al">•	Artikelen 2:10A lid 1 2:11 lid 1 APV</text:p>
            <text:p text:style-name="common-al">
            
          </text:p>
            <text:p text:style-name="common-al">
            
          </text:p>
            <text:p text:style-name="common-al">Beoordeling:</text:p>
            <text:p text:style-name="common-al">De aanvraag is getoetst zoals hierboven aangegeven. Wij hebben de aanvraag op 13 maart 2026 voor advies voorgelegd aan:</text:p>
            <text:p text:style-name="common-al">
            
          </text:p>
            <text:p text:style-name="common-al">De Wegbeheerder en Groenbeheerder van stadsdeel Escamp</text:p>
            <text:p text:style-name="common-al">In het advies van 13 maart 2026 adviseert de wegbeheerder Akkoord onder voorwaarden over het verwijderen van een lage drukleiding middels open ontgraving van 17-4-2026 t/m 30-9-2026 ter hoogte van locatie Het Zicht 34 vanuit het oogpunt van hinder voor de omgeving en/of een inbreuk op het doelmatig onderhoud en beheer van de weg.</text:p>
            <text:p text:style-name="common-al">
            
          </text:p>
            <text:p text:style-name="common-al">
            
          </text:p>
            <text:p text:style-name="common-al">
            
          </text:p>
            <text:p text:style-name="common-al">
            
          </text:p>
            <text:p text:style-name="common-al">
            
          </text:p>
            <text:p text:style-name="common-al">Aan welke voorwaarden moet u voldoen als u gebruik maakt van deze toestemming?</text:p>
            <text:p text:style-name="common-al">•	Laat de wegbeheerder van het stadsdeel Akkoord onder voorwaarde(n) weten wanneer de werkzaamheden beginnen. Doe dit minstens 3 dagen vóór het begin van de werkzaamheden via het meldingensysteem LTC Meldingen en Vergunningen. </text:p>
            <text:p text:style-name="common-al">•	Voer het werk uit binnen de toegestane periode.</text:p>
            <text:p text:style-name="common-al">•	Bij het werken rondom de bomen dient ten alle tijden een ETw'er ter plaatsen zijn.</text:p>
            <text:p text:style-name="common-al">•	Bij kappen van grote wortels dient contact worden opgenomen met de groenbeheerder van het stadsdeel.</text:p>
            <text:p text:style-name="common-al">•	Zoveel mogelijk werken bij de kroonprojectie, wanneer dit niet mogelijk is contact opnemen met het stadsdeel.</text:p>
            <text:p text:style-name="common-al">•	Voorkomen graafschade. Zorg dat de afstand tussen de stam en de werkzaamheden minimaal 5 keer de stamdoorsnede is.</text:p>
            <text:p text:style-name="common-al">•	Geen zwaar materiaal opslaan direct onder de boomkroon en geen afvalwater lozen onder bomen.</text:p>
            <text:p text:style-name="common-al">•	Voorkom schade aan de boomkroon. Als schade niet te voorkomen is, laat dan een vakbekwame boomverzorger de boom preventief snoeien.</text:p>
            <text:p text:style-name="common-al">•	Voorkomen van stamschade. Plaats voor de uitvoering van werkzaamheden bouwhekken rondom de kroonprojectie.</text:p>
            <text:p text:style-name="common-al">•	Geen grond afgraven of ophogen bij bomen. Dit leidt tot wortel- of bastschade.</text:p>
            <text:p text:style-name="common-al">•	Deze voorwaardes zijn terug te vinden in de folder: Werken bij Haagse bomen. De folder is te verkrijgen via www.denhaag.nl</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bodeminformatiepunt@denhaag.nl.</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Geanonimiseerd]</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3717</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17</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17</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48707</meta:user-defined>
    <meta:user-defined meta:name="DCTERMS.abstract">Het uitvoeren van wegwerkzaamheden van 17-4-2026 t/m 30-9-2026 ter hoogte van locatie Het Zicht 34</meta:user-defined>
    <dc:language>nl</dc:language>
    <meta:user-defined meta:name="OVERHEIDop.locatietype/OVERHEIDop.gebiedsmarkering">Punt</meta:user-defined>
    <meta:user-defined meta:name="DC.title">APV vergunning - Besluiten, Het Zicht 34, 2543 AM 's-Gravenhage</meta:user-defined>
    <meta:user-defined meta:name="DCTERMS.W3CDTF/DCTERMS.available">2026-03-17</meta:user-defined>
    <meta:user-defined meta:name="DCTERMS.W3CDTF/OVERHEIDop.jaargang">2026</meta:user-defined>
    <meta:user-defined meta:name="OVERHEIDop.publicationIssue">123717</meta:user-defined>
    <meta:user-defined meta:name="OVERHEIDop.GmbID/DC.identifier">gmb-2026-123717</meta:user-defined>
    <meta:user-defined meta:name="OVERHEIDop.versieInformatie"/>
  </office:meta>
</office:document-meta>
</file>