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ester Burgerstraat 1 te Sloot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februari 2026 namens Gemeente Hollands Kroon een volledige melding ontvangen van een ontwikkeling aan Meester Burgerstraat 1 te Slootdorp. Het gaat over het plaatsen en in gebruik nemen van een gesloten bodemenergiesysteem. De melding heeft het kenmerk OMG-076953/Z26-08154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953/Z26-08154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7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953/Z26-0815403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Meester Burgerstraat 1 te Slootdorp (gesloten bodemenergiesysteem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16</meta:user-defined>
    <meta:user-defined meta:name="OVERHEIDop.GmbID/DC.identifier">gmb-2026-123716</meta:user-defined>
    <meta:user-defined meta:name="OVERHEIDop.versieInformatie"/>
  </office:meta>
</office:document-meta>
</file>