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3 bovenwoningen, Deventer B 11620, Erasmusstraat 39 7412 DN Deventer, Erasmusstraat 37 7412 DN Deventer, Erasmusstraat 35 7412 D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DVT00B11620] Deventer B 11620, Erasmusstraat 39 7412 DN Deventer, Erasmusstraat 37 7412 DN Deventer, Erasmusstraat 35 7412 DN Deventer</text:p>
            <text:p text:style-name="common-al">
            <text:span text:style-name="nadrukvet">Zaakomschrijving:</text:span> het legaliseren van 3 bovenwoningen</text:p>
            <text:p text:style-name="common-al">
            <text:span text:style-name="nadrukvet">Zaaknummer:</text:span> Z2025-0000742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4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421</meta:user-defined>
    <meta:user-defined meta:name="DCTERMS.abstract">het legaliseren van 3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3 bovenwoningen, Deventer B 11620, Erasmusstraat 39 7412 DN Deventer, Erasmusstraat 37 7412 DN Deventer, Erasmusstraat 35 7412 DN Deventer</meta:user-defined>
    <meta:user-defined meta:name="DCTERMS.W3CDTF/DCTERMS.available">2026-03-17</meta:user-defined>
    <meta:user-defined meta:name="DCTERMS.W3CDTF/OVERHEIDop.jaargang">2026</meta:user-defined>
    <meta:user-defined meta:name="OVERHEIDop.publicationIssue">123715</meta:user-defined>
    <meta:user-defined meta:name="OVERHEIDop.GmbID/DC.identifier">gmb-2026-123715</meta:user-defined>
    <meta:user-defined meta:name="OVERHEIDop.versieInformatie"/>
  </office:meta>
</office:document-meta>
</file>