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intigste wijziging van het Besluit mandaat, volmacht en machtiging Rotterdam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10 maart 2026 van de wethouder Zorg, Ouderen, Jeugdzorg, Organisatie en Dienstverlening, registratienummer: M2602-3792;</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21</text:span> wordt als volgt gewijzigd:</text:p>
            <text:p text:style-name="al"/>
            <text:p text:style-name="al">A.</text:p>
            <text:p text:style-name="al"/>
            <text:p text:style-name="al">Na artikel 2.9a wordt een artikel ingevoegd, luidende:</text:p>
            <text:p text:style-name="al"/>
            <text:p text:style-name="al">
            <text:span text:style-name="nadrukvet">Artikel 2.9b Collegemandaten aan de wethouder met deelonderwerp wijkraden in de portefeuille</text:span>
          </text:p>
            <text:p text:style-name="al">Aan de wethouder met het deelonderwerp wijkraden in de portefeuille wordt door het college mandaat verleend om, na het horen van de wijkraad als bedoeld in artikel 27, vierde lid, van het Kiesreglement wijkraden 2026, te besluiten tot:</text:p>
            <text:list text:style-name="id1-3-2-2-1-10">
              <text:list-item text:style-override="id1-3-2-2-1-10-1">
                <text:number>a.</text:number>
                <text:p text:style-name="al">het werven van nieuwe kandidaten middels een trekking uit personen die zich hiervoor hebben aangemeld als bedoeld in artikel 27, tweede lid, van het Kiesreglement wijkraden 2026;</text:p>
              </text:list-item>
              <text:list-item text:style-override="id1-3-2-2-1-10-2">
                <text:number>b.</text:number>
                <text:p text:style-name="al">het houden van een andersoortige werving- en selectieprocedure in uitzonderlijke gevallen als bedoeld in artikel 27, derde lid, van het Kiesreglement wijkraden 2026.</text:p>
              </text:list-item>
            </text:list>
            <text:p text:style-name="al">B.</text:p>
            <text:p text:style-name="al"/>
            <text:p text:style-name="al">In artikel 3.1, onderdeel b, wordt ‘artikel 4 van de Commissieverordening 2022’ vervangen door ‘artikel 4 van de Commissieverordening 2025’.</text:p>
            <text:p text:style-name="al"/>
            <text:p text:style-name="al">C.</text:p>
            <text:p text:style-name="al"/>
            <text:p text:style-name="al">Artikel 3.4 vervalt.</text:p>
            <text:p text:style-name="al"/>
            <text:p text:style-name="al">D.</text:p>
            <text:p text:style-name="al"/>
            <text:p text:style-name="al">Artikel 4.11 wordt als volgt gewijzigd:</text:p>
            <text:list text:style-name="id1-3-2-2-1-22">
              <text:list-item text:style-override="id1-3-2-2-1-22-1">
                <text:number>1.</text:number>
                <text:p text:style-name="al">In onderdeel a, subonderdeel 2, wordt ‘de Verordening voorzieningen huisvesting onderwijs 2021’ vervangen door ‘de Verordening voorzieningen huisvesting onderwijs Rotterdam 2025’.</text:p>
              </text:list-item>
              <text:list-item text:style-override="id1-3-2-2-1-22-2">
                <text:number>2.</text:number>
                <text:p text:style-name="al">In onderdeel a, subonderdeel 3, wordt ‘de verordening leerlingenvervoer als bedoeld in artikel 4 van de Wet op het primair onderwijs, artikel 4 van de Wet op de expertisecentra en artikel 8:29 van de Wet voortgezet onderwijs 2020’ vervangen door ‘de Verordening bekostiging leerlingenvervoer Rotterdam’.</text:p>
              </text:list-item>
            </text:list>
            <text:p text:style-name="al">E.</text:p>
            <text:p text:style-name="al"/>
            <text:p text:style-name="al">Artikel 4:17 wordt als volgt gewijzigd:</text:p>
            <text:list text:style-name="id1-3-2-2-1-26">
              <text:list-item text:style-override="id1-3-2-2-1-26-1">
                <text:number>1.</text:number>
                <text:p text:style-name="al">Aan het tweede lid wordt, onder vervanging van de punt aan het slot van onderdeel j door een puntkomma, een onderdeel toegevoegd, luidende:</text:p>
                <text:list text:style-name="id1-3-2-2-1-26-1-3">
                  <text:list-item text:style-override="id1-3-2-2-1-26-1-3-1">
                    <text:number>k.</text:number>
                    <text:p text:style-name="al">het aanvragen van een vrijstelling als bedoeld in artikel 8.08, derde lid, van het Binnenvaartpolitiereglement.</text:p>
                  </text:list-item>
                </text:list>
              </text:list-item>
              <text:list-item text:style-override="id1-3-2-2-1-26-2">
                <text:number>2.</text:number>
                <text:p text:style-name="al">In het vierde lid, onderdeel k, wordt ‘de Verordening voorzieningen huisvesting onderwijs 2021’ vervangen door ‘de Verordening voorzieningen huisvesting onderwijs Rotterdam 2025’.</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6.</text:p>
          </text:section>
        </text:section>
        <text:section text:name="regeling-sluiting_id1-3-2-3" text:style-name="regeling-sluiting">
          <text:section text:name="ondertekening_id1-3-2-3-1">
            <text:p><text:span text:style-name="functie">Aldus vastgesteld in de vergadering van 10 maart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Aldus vastgesteld door de burgemeester op 10 maart 2026.</text:span></text:p>
          </text:section>
          <text:section text:name="ondertekening_id1-3-2-3-5">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7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026, nummer 47</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6-03-18</meta:user-defined>
    <meta:user-defined meta:name="DCTERMS.W3CDTF/OVERHEIDop.jaargang">2026</meta:user-defined>
    <meta:user-defined meta:name="OVERHEIDop.publicationIssue">123714</meta:user-defined>
    <meta:user-defined meta:name="OVERHEIDop.betreftRegeling">CVDR664296_25</meta:user-defined>
    <meta:user-defined meta:name="OVERHEIDop.GmbID/DC.identifier">gmb-2026-123714</meta:user-defined>
    <meta:user-defined meta:name="xs:date/OVERHEIDop.startdatum">2026-04-01</meta:user-defined>
    <meta:user-defined meta:name="OVERHEIDop.versieInformatie"/>
  </office:meta>
</office:document-meta>
</file>