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de herbouw van een restaurant-hotel op de locatie Wellseindsedijk 20 te Well zaaknummer ODR2510588</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de herbouw van een restaurant-hotel aan de Wellseindsedijk 20 te Wel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 april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371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1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1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0588</meta:user-defined>
    <dc:language>nl</dc:language>
    <meta:user-defined meta:name="DC.title">RECTIFICATIE Toestemming voor de herbouw van een restaurant-hotel op de locatie Wellseindsedijk 20 te Well zaaknummer ODR2510588</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9467</meta:user-defined>
    <meta:user-defined meta:name="OVERHEIDop.publicationIssue">123712</meta:user-defined>
    <meta:user-defined meta:name="OVERHEIDop.GmbID/DC.identifier">gmb-2026-123712</meta:user-defined>
    <meta:user-defined meta:name="OVERHEIDop.versieInformatie"/>
  </office:meta>
</office:document-meta>
</file>