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ningskade 1 BIS, 2596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0907</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Koningskade 1 BIS, 2596 AA 's-Gravenhage</text:p>
            <text:p text:style-name="common-al">
            
          </text:p>
            <text:p text:style-name="common-al">
            <text:span text:style-name="nadrukvet">
              <text:span text:style-name="nadrukcur">Datum bekendmaking besluit:</text:span>
            </text:span> 17-03-2026</text:p>
            <text:p text:style-name="common-al">
            
          </text:p>
            <text:p text:style-name="common-al">Bij email van 12 maart 2026 heeft de aanvrager verzocht de einddatum van uitvoeringsperiode te wijzigen van 27 februari 2026 naar 27 augustus 2026. Op 12 maart 2026 heeft de wegbeheerder van stadsdeel Haagse Hout aangegeven akkoord te gaan met het wijzigen van de uitvoeringsperiode tot en met 27 mei 2026. De aanvrager is hier op 13 maart 2026 mee akkoord gegaan. Onderstaand besluit is dan ook aangepast naar de gewijzigde uitvoeringsperiode.</text:p>
            <text:p text:style-name="common-al">
            
          </text:p>
            <text:p text:style-name="common-al">Ons besluit: u krijgt toestemming voor het verrichten van werkzaamheden aan telecomkabels.</text:p>
            <text:p text:style-name="common-al">De wegbeheerder van het stadsdeel Haagse Hout heeft geen bezwaar tegen uw aanvraag. Wij zien ook geen reden om de aanvraag te weigeren. Daarom beoordelen wij uw aanvraag positief. U krijgt toestemming om werkzaamheden aan telecomkabels te verrichten en om verkeersmaatregelen te nemen (volgens bijgevoegde tekeningen, in bijlage 3).</text:p>
            <text:p text:style-name="common-al">
            
          </text:p>
            <text:p text:style-name="common-al">•	Locatie: Koningskade 1 BIS.  </text:p>
            <text:p text:style-name="common-al">•	Geldig van 26 januari 2026 tot en met 27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Afdeling APV Vergunningen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4 februari 2026 voor advies voorgelegd aan:</text:p>
            <text:p text:style-name="common-al">
            
          </text:p>
            <text:p text:style-name="common-al">De Wegbeheerder van het stadsdeel Haagse Hout</text:p>
            <text:p text:style-name="common-al">In het advies van 24 februari 2026 adviseert de wegbeheerder akkoord onder voorwaarden over het verrichten van werkzaamheden aan telecomkabels van 26 januari 2026 t/m 27 mei 2026 ter hoogte van locatie Koningskade 1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Toestemming van de Staatsbosbeheer trace zij zijn de grondeigenaar. Contactpersoon bereikbaar via: [Geanonimiseerd]</text:p>
            <text:p text:style-name="common-al">•	Informeer omwonenden en bedrijven in de buurt over de werkzaamheden. Doe dit met een bewonersbrief.</text:p>
            <text:p text:style-name="common-al">•	Afstemming met [Geanonimiseerd] verband met opstelling materieel. Contactpersoon bereikbaar via [Geanonimiseerd]</text:p>
            <text:p text:style-name="common-al">•	Uitvoeren buiten de spitsen in verband met de drukte. Uitvoering tussen 09.00 uur &amp; 15.00 uur.</text:p>
            <text:p text:style-name="common-al">•	Er dient rekening gehouden te worden met de evenementenkalender in verband met een groot evenement of demonstraties.</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71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1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1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0907</meta:user-defined>
    <meta:user-defined meta:name="DCTERMS.abstract">Het uitvoeren van wegwerkzaamheden van 26-1-2026 t/m 27-2-2026 ter hoogte van locatie Koningskade 1</meta:user-defined>
    <dc:language>nl</dc:language>
    <meta:user-defined meta:name="OVERHEIDop.locatietype/OVERHEIDop.gebiedsmarkering">Punt</meta:user-defined>
    <meta:user-defined meta:name="DC.title">APV vergunning - Besluiten, Koningskade 1 BIS, 2596 AA 's-Gravenhage</meta:user-defined>
    <meta:user-defined meta:name="DCTERMS.W3CDTF/DCTERMS.available">2026-03-17</meta:user-defined>
    <meta:user-defined meta:name="DCTERMS.W3CDTF/OVERHEIDop.jaargang">2026</meta:user-defined>
    <meta:user-defined meta:name="OVERHEIDop.publicationIssue">123710</meta:user-defined>
    <meta:user-defined meta:name="OVERHEIDop.GmbID/DC.identifier">gmb-2026-123710</meta:user-defined>
    <meta:user-defined meta:name="OVERHEIDop.versieInformatie"/>
  </office:meta>
</office:document-meta>
</file>