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pluimveestal op de locatie Tolsestraat 29 te Opheusden zaaknummer ODR251812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bouwen van een pluimveestal aan de Tolsestraat 29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370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0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0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bouwen van een pluimveestal op de locatie Tolsestraat 29 te Opheusden zaaknummer ODR2518129</meta:user-defined>
    <meta:user-defined meta:name="DCTERMS.W3CDTF/DCTERMS.available">2026-03-17</meta:user-defined>
    <meta:user-defined meta:name="DCTERMS.W3CDTF/OVERHEIDop.jaargang">2026</meta:user-defined>
    <meta:user-defined meta:name="OVERHEIDop.publicationIssue">123707</meta:user-defined>
    <meta:user-defined meta:name="OVERHEIDop.GmbID/DC.identifier">gmb-2026-123707</meta:user-defined>
    <meta:user-defined meta:name="OVERHEIDop.versieInformatie"/>
  </office:meta>
</office:document-meta>
</file>