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schuifdeuren op de locatie Boschstraat 26 Zaltbommel zaaknummer ODR260087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schuifdeuren aan de Boschstraat 26 Zaltbom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7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plaatsen van schuifdeuren op de locatie Boschstraat 26 Zaltbommel zaaknummer ODR2600872</meta:user-defined>
    <meta:user-defined meta:name="DCTERMS.W3CDTF/DCTERMS.available">2026-03-17</meta:user-defined>
    <meta:user-defined meta:name="DCTERMS.W3CDTF/OVERHEIDop.jaargang">2026</meta:user-defined>
    <meta:user-defined meta:name="OVERHEIDop.publicationIssue">123706</meta:user-defined>
    <meta:user-defined meta:name="OVERHEIDop.GmbID/DC.identifier">gmb-2026-123706</meta:user-defined>
    <meta:user-defined meta:name="OVERHEIDop.versieInformatie"/>
  </office:meta>
</office:document-meta>
</file>