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en toestemming voor het verduurzamen van de woning en het plaatsen van een tijdelijke woonunit op de locatie Getekend Gebied zaaknummer ODR25144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Maasdriel heeft besloten de aanvraag voor het verduurzamen van de woning en het plaatsen van een tijdelijke woonunit aan de Getekend Gebied  buiten behandeling te laten.</text:p>
            <text:p text:style-name="common-al">
            <text:span text:style-name="nadrukvet">Waarom publiceert de gemeente dit bericht?</text:span>
          </text:p>
            <text:p text:style-name="common-al">In een eerdere publicatie heeft de gemeente Maasdriel laten weten een aanvraag te hebben ontvangen. De aanvrager is verzocht de aanvraag aan te vullen. De aanvraag is nog niet volledig of is te laat aangevuld. Daarom besluit de gemeente Maasdriel de aanvraag buiten behandeling te laten. De aanvraag wordt niet behandeld en de procedure wordt afgesloten.</text:p>
            <text:p text:style-name="common-al">
            <text:span text:style-name="nadrukvet">Bent u het niet eens met het besluit?</text:span>
          </text:p>
            <text:p text:style-name="common-al">U kunt de gemeente tot 1 april 2026 laten weten dat u het niet eens bent met het besluit. Dit heet bezwaar maken. U kunt bezwaar maken als het besluit tegen uw belangen ingaat. In deze periode kunt u ook de documenten met informatie over de het besluit zowel fysiek als digitaal bekijken. De documenten kunt u digitaal bekijken onder het kopje “Bekijk documenten” bij deze publicatie.</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370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0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0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Geen toestemming voor het verduurzamen van de woning en het plaatsen van een tijdelijke woonunit op de locatie Getekend Gebied zaaknummer ODR2514471</meta:user-defined>
    <meta:user-defined meta:name="DCTERMS.W3CDTF/DCTERMS.available">2026-03-17</meta:user-defined>
    <meta:user-defined meta:name="DCTERMS.W3CDTF/OVERHEIDop.jaargang">2026</meta:user-defined>
    <meta:user-defined meta:name="OVERHEIDop.publicationIssue">123703</meta:user-defined>
    <meta:user-defined meta:name="OVERHEIDop.GmbID/DC.identifier">gmb-2026-123703</meta:user-defined>
    <meta:user-defined meta:name="OVERHEIDop.versieInformatie"/>
  </office:meta>
</office:document-meta>
</file>