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huisvesten van 150 internationale werknemers op de locatie Molenstraat 24 te Bruchem, kadastraal Kerkwijk, Sectie S nrs 1078, 1079, 249 (ged) zaaknummer ODR2510523</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huisvesten van 150 internationale werknemers aan de Molenstraat 24 te Bruchem, kadastraal Kerkwijk, Sectie S nrs 1078, 1079, 249 (ged).</text:p>
            <text:p text:style-name="common-al">Bij deze vergunning is afgeweken van het omgevingspla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7 april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370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0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0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510523</meta:user-defined>
    <dc:language>nl</dc:language>
    <meta:user-defined meta:name="DC.title">RECTIFICATIE Toestemming voor het huisvesten van 150 internationale werknemers op de locatie Molenstraat 24 te Bruchem, kadastraal Kerkwijk, Sectie S nrs 1078, 1079, 249 (ged) zaaknummer ODR2510523</meta:user-defined>
    <meta:user-defined meta:name="OVERHEIDop.locatietype/OVERHEIDop.gebiedsmarkering">GeometrieRef</meta:user-defined>
    <meta:user-defined meta:name="DCTERMS.W3CDTF/DCTERMS.available">2026-03-17</meta:user-defined>
    <meta:user-defined meta:name="DCTERMS.W3CDTF/OVERHEIDop.jaargang">2026</meta:user-defined>
    <meta:user-defined meta:name="OVERHEIDop.externeBijlage">Afwijkvergunning|exb-2026-9466</meta:user-defined>
    <meta:user-defined meta:name="OVERHEIDop.publicationIssue">123701</meta:user-defined>
    <meta:user-defined meta:name="OVERHEIDop.GmbID/DC.identifier">gmb-2026-123701</meta:user-defined>
    <meta:user-defined meta:name="OVERHEIDop.versieInformatie"/>
  </office:meta>
</office:document-meta>
</file>