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noordstraat 85 2023WC Haarlem, 0392-2025-0193199, het vervangen van de dakkapellen aan de voor-en achterzijde, ontvangen op 2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3199</meta:user-defined>
    <meta:user-defined meta:name="DCTERMS.abstract">het vervangen van de dakkapellen aan de voor-en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inoordstraat 85 2023WC Haarlem, 0392-2025-0193199, het vervangen van de dakkapellen aan de voor-en achterzijde, ontvangen op 29-12-2025</meta:user-defined>
    <meta:user-defined meta:name="DCTERMS.W3CDTF/DCTERMS.available">2026-01-02</meta:user-defined>
    <meta:user-defined meta:name="DCTERMS.W3CDTF/OVERHEIDop.jaargang">2026</meta:user-defined>
    <meta:user-defined meta:name="OVERHEIDop.publicationIssue">1237</meta:user-defined>
    <meta:user-defined meta:name="OVERHEIDop.GmbID/DC.identifier">gmb-2026-1237</meta:user-defined>
    <meta:user-defined meta:name="OVERHEIDop.versieInformatie"/>
  </office:meta>
</office:document-meta>
</file>