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Stationsplein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54465-2026</text:span>
          </text:p>
            <text:p text:style-name="common-al">
            <text:span text:style-name="nadrukvet">Indieningsdatum: 5 maart 2026</text:span>
          </text:p>
            <text:p text:style-name="common-al">
            <text:span text:style-name="nadrukvet">Verzenddatum</text:span>
            <text:span text:style-name="nadrukvet">: 13 maart 2026 </text:span>
          </text:p>
            <text:p text:style-name="common-al"/>
            <text:p text:style-name="common-al">Op 5 maart 2026 is een melding openbare gemeentegrond gebruiken (MIOG) ingekomen van Reimert Groep B.V. </text:p>
            <text:p text:style-name="common-al">In de periode van 16 maart 2026 tot en met 3 oktober 2026 wordt gemeentegrond in gebruik genomen. Er worden tijdelijke fietsenrekken geplaatst in verband met renovatiewerkzaamheden aan de ondergrondse fietsenstalling CS in Deventer. Dit ter hoogte van het stationsplein 7. </text:p>
            <text:p text:style-name="common-al"/>
            <text:p text:style-name="common-al">Op 13 maart 2026 is deze melding akkoord verklaard.</text:p>
            <text:p text:style-name="common-al"/>
            <text:p text:style-name="common-al">Belanghebbenden kunnen tot en met 24 april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per e-mail opvragen via <text:a xlink:href="mailto:vergunningen@deventer.nl" xlink:type="simple">vergunningen@deventer.nl</text:a>. Vermeld daarbij het zaaknummer 54465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4491-2026</meta:user-defined>
    <dc:language>nl</dc:language>
    <meta:user-defined meta:name="OVERHEIDop.locatietype/OVERHEIDop.gebiedsmarkering">Punt</meta:user-defined>
    <meta:user-defined meta:name="DC.title">Melding ingebruikname openbare gemeentegrond (MIOG) Stationsplein 7 in Devent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96</meta:user-defined>
    <meta:user-defined meta:name="OVERHEIDop.GmbID/DC.identifier">gmb-2026-123696</meta:user-defined>
    <meta:user-defined meta:name="OVERHEIDop.versieInformatie"/>
  </office:meta>
</office:document-meta>
</file>